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0.5">
            <text:p>50.5</text:p>
          </table:table-cell>
          <table:table-cell table:style-name="ce6" office:value-type="string">
            <text:p>.</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9">
            <text:p>8.9</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4">
            <text:p>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3">
            <text:p>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56.8">
            <text:p>56.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7.8">
            <text:p>5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55.1">
            <text:p>55.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016/620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1+01:00</meta:creation-date>
    <dc:date>2026-01-10T05:36:41+01:00</dc:date>
    <dc:title>Untitled Spreadsheet</dc:title>
    <dc:description/>
    <dc:subject/>
    <meta:keyword/>
    <meta:user-defined meta:name="Company"/>
    <meta:user-defined meta:name="category"/>
  </office:meta>
</office:document-meta>
</file>