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9.4">
            <text:p>9.4</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8.1">
            <text:p>48.1</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
            <text:p>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1">
            <text:p>5.1</text:p>
          </table:table-cell>
          <table:table-cell table:style-name="ce6" office:value-type="string">
            <text:p>.</text:p>
          </table:table-cell>
          <table:table-cell table:style-name="ce6" office:value-type="float" office:value="70.7">
            <text:p>70.7</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9">
            <text:p>9</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57.8">
            <text:p>57.8</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7">
            <text:p>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8.1">
            <text:p>48.1</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9">
            <text:p>9</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57.8">
            <text:p>57.8</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3095/62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45:01+02:00</meta:creation-date>
    <dc:date>2024-06-04T13:45:01+02:00</dc:date>
    <dc:title>Untitled Spreadsheet</dc:title>
    <dc:description/>
    <dc:subject/>
    <meta:keyword/>
    <meta:user-defined meta:name="Company"/>
    <meta:user-defined meta:name="category"/>
  </office:meta>
</office:document-meta>
</file>