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11.6">
            <text:p>11.6</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
            <text:p>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
            <text:p>5</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7">
            <text:p>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
            <text:p>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1">
            <text:p>9.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8">
            <text:p>5.8</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6">
            <text:p>7.6</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2">
            <text:p>12</text:p>
          </table:table-cell>
          <table:table-cell table:style-name="ce6" office:value-type="float" office:value="6.5">
            <text:p>6.5</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7.6">
            <text:p>17.6</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
            <text:p>27</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8">
            <text:p>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11.6">
            <text:p>11.6</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8">
            <text:p>8.8</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8.9">
            <text:p>8.9</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
            <text:p>3</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5">
            <text:p>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
            <text:p>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9.4">
            <text:p>9.4</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8">
            <text:p>2.8</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7">
            <text:p>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7">
            <text:p>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5.8">
            <text:p>5.8</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9">
            <text:p>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7">
            <text:p>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8">
            <text:p>5.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5">
            <text:p>8.5</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17.6">
            <text:p>17.6</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8.8">
            <text:p>8.8</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6">
            <text:p>26</text:p>
          </table:table-cell>
          <table:table-cell table:style-name="ce6" office:value-type="float" office:value="7.5">
            <text:p>7.5</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40">
            <text:p>40</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7.5">
            <text:p>27.5</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8">
            <text:p>8</text:p>
          </table:table-cell>
          <table:table-cell table:style-name="ce6" office:value-type="float" office:value="47.6">
            <text:p>47.6</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9.2">
            <text:p>9.2</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64.6">
            <text:p>64.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
            <text:p>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3122/621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1:19:42+02:00</meta:creation-date>
    <dc:date>2024-06-16T21:19:42+02:00</dc:date>
    <dc:title>Untitled Spreadsheet</dc:title>
    <dc:description/>
    <dc:subject/>
    <meta:keyword/>
    <meta:user-defined meta:name="Company"/>
    <meta:user-defined meta:name="category"/>
  </office:meta>
</office:document-meta>
</file>