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296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85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85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296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296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5.5">
            <text:p>5.5</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43">
            <text:p>43</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5"/>
        </table:table-row>
        <table:table-row>
          <table:table-cell table:style-name="ce5" office:value-type="string">
            <text:p>Picea abies</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Pinus sylvestris</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6647">
            <text:p>466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434">
            <text:p>4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1152">
            <text:p>31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
            <text:p>8</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985">
            <text:p>9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5"/>
        </table:table-row>
        <table:table-row>
          <table:table-cell table:style-name="ce5" office:value-type="string">
            <text:p>Acer pseudoplatanus</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float" office:value="871">
            <text:p>87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
            <text:p>6</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3">
            <text:p>8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5"/>
        </table:table-row>
        <table:table-row>
          <table:table-cell table:style-name="ce5" office:value-type="string">
            <text:p>Fagus sylvatica</text:p>
          </table:table-cell>
          <table:table-cell table:style-name="ce6" office:value-type="float" office:value="4.5">
            <text:p>4.5</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60">
            <text:p>6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418">
            <text:p>41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72">
            <text:p>572</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482">
            <text:p>4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75">
            <text:p>575</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5"/>
        </table:table-row>
        <table:table-row>
          <table:table-cell table:style-name="ce5" office:value-type="string">
            <text:p>Quercus petraea</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8.6">
            <text:p>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5"/>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
            <text:p>0</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8">
            <text:p>120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Robinia pseudoacacia</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5"/>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50">
            <text:p>35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7">
            <text:p>7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58">
            <text:p>155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35">
            <text:p>229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6">
            <text:p>9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83262/621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08:20+02:00</meta:creation-date>
    <dc:date>2024-05-21T19:08:20+02:00</dc:date>
    <dc:title>Untitled Spreadsheet</dc:title>
    <dc:description/>
    <dc:subject/>
    <meta:keyword/>
    <meta:user-defined meta:name="Company"/>
    <meta:user-defined meta:name="category"/>
  </office:meta>
</office:document-meta>
</file>