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5"/>
        </table:table-row>
        <table:table-row>
          <table:table-cell table:style-name="ce5" office:value-type="string">
            <text:p>young growth/ 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6">
            <text:p>9.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8">
            <text:p>7.8</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poletimber</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7.2">
            <text:p>7.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8.8">
            <text:p>8.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7">
            <text:p>7</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5"/>
        </table:table-row>
        <table:table-row>
          <table:table-cell table:style-name="ce5" office:value-type="string">
            <text:p>young timb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
            <text:p>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7.2">
            <text:p>7.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8">
            <text:p>8</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8.3">
            <text:p>8.3</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9">
            <text:p>7.9</text:p>
          </table:table-cell>
          <table:table-cell table:style-name="ce6" office:value-type="float" office:value="5.4">
            <text:p>5.4</text:p>
          </table:table-cell>
          <table:table-cell table:style-name="ce6" office:value-type="float" office:value="7.8">
            <text:p>7.8</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4.9">
            <text:p>4.9</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5">
            <text:p>8.5</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9.6">
            <text:p>9.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835"/>
        </table:table-row>
        <table:table-row>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
            <text:p>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8.3">
            <text:p>8.3</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5">
            <text:p>9.5</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4">
            <text:p>4</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8.2">
            <text:p>8.2</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wiss National Forest Inventory, 26.04.2024 #2283283/621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27:23+02:00</meta:creation-date>
    <dc:date>2026-05-18T05:27:23+02:00</dc:date>
    <dc:title>Untitled Spreadsheet</dc:title>
    <dc:description/>
    <dc:subject/>
    <meta:keyword/>
    <meta:user-defined meta:name="Company"/>
    <meta:user-defined meta:name="category"/>
  </office:meta>
</office:document-meta>
</file>