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4.339cm" fo:break-before="auto"/>
    </style:style>
    <style:style style:family="table-column" style:name="co_0_2">
      <style:table-column-properties style:column-width="4.763cm" fo:break-before="auto"/>
    </style:style>
    <style:style style:family="table-column" style:name="co_0_3">
      <style:table-column-properties style:column-width="2.593cm" fo:break-before="auto"/>
    </style:style>
    <style:style style:family="table-column" style:name="co_0_4">
      <style:table-column-properties style:column-width="1.27cm" fo:break-before="auto"/>
    </style:style>
    <style:style style:family="table-column" style:name="co_0_5">
      <style:table-column-properties style:column-width="2.593cm" fo:break-before="auto"/>
    </style:style>
    <style:style style:family="table-column" style:name="co_0_6">
      <style:table-column-properties style:column-width="1.27cm" fo:break-before="auto"/>
    </style:style>
    <style:style style:family="table-column" style:name="co_0_7">
      <style:table-column-properties style:column-width="2.593cm" fo:break-before="auto"/>
    </style:style>
    <style:style style:family="table-column" style:name="co_0_8">
      <style:table-column-properties style:column-width="1.27cm" fo:break-before="auto"/>
    </style:style>
    <style:style style:family="table-column" style:name="co_0_9">
      <style:table-column-properties style:column-width="2.593cm" fo:break-before="auto"/>
    </style:style>
    <style:style style:family="table-column" style:name="co_0_10">
      <style:table-column-properties style:column-width="1.27cm" fo:break-before="auto"/>
    </style:style>
    <style:style style:family="table-column" style:name="co_0_11">
      <style:table-column-properties style:column-width="2.593cm" fo:break-before="auto"/>
    </style:style>
    <style:style style:family="table-column" style:name="co_0_12">
      <style:table-column-properties style:column-width="1.27cm" fo:break-before="auto"/>
    </style:style>
    <style:style style:family="table-column" style:name="co_0_13">
      <style:table-column-properties style:column-width="2.593cm" fo:break-before="auto"/>
    </style:style>
    <style:style style:family="table-column" style:name="co_0_14">
      <style:table-column-properties style:column-width="1.27cm" fo:break-before="auto"/>
    </style:style>
    <style:style style:family="table-column" style:name="co_0_15">
      <style:table-column-properties style:column-width="2.593cm" fo:break-before="auto"/>
    </style:style>
    <style:style style:family="table-column" style:name="co_0_16">
      <style:table-column-properties style:column-width="1.27cm" fo:break-before="auto"/>
    </style:style>
    <style:style style:family="table-column" style:name="co_0_17">
      <style:table-column-properties style:column-width="2.593cm" fo:break-before="auto"/>
    </style:style>
    <style:style style:family="table-column" style:name="co_0_18">
      <style:table-column-properties style:column-width="1.27cm" fo:break-before="auto"/>
    </style:style>
    <style:style style:family="table-column" style:name="co_0_19">
      <style:table-column-properties style:column-width="2.593cm" fo:break-before="auto"/>
    </style:style>
    <style:style style:family="table-column" style:name="co_0_20">
      <style:table-column-properties style:column-width="1.27cm" fo:break-before="auto"/>
    </style:style>
    <style:style style:family="table-column" style:name="co_0_21">
      <style:table-column-properties style:column-width="2.593cm" fo:break-before="auto"/>
    </style:style>
    <style:style style:family="table-column" style:name="co_0_22">
      <style:table-column-properties style:column-width="1.27cm" fo:break-before="auto"/>
    </style:style>
    <style:style style:family="table-column" style:name="co_0_23">
      <style:table-column-properties style:column-width="2.593cm" fo:break-before="auto"/>
    </style:style>
    <style:style style:family="table-column" style:name="co_0_24">
      <style:table-column-properties style:column-width="1.27cm" fo:break-before="auto"/>
    </style:style>
    <style:style style:family="table-column" style:name="co_0_25">
      <style:table-column-properties style:column-width="2.593cm" fo:break-before="auto"/>
    </style:style>
    <style:style style:family="table-column" style:name="co_0_26">
      <style:table-column-properties style:column-width="1.27cm" fo:break-before="auto"/>
    </style:style>
    <style:style style:family="table-column" style:name="co_0_27">
      <style:table-column-properties style:column-width="2.593cm" fo:break-before="auto"/>
    </style:style>
    <style:style style:family="table-column" style:name="co_0_28">
      <style:table-column-properties style:column-width="1.27cm" fo:break-before="auto"/>
    </style:style>
    <style:style style:family="table-column" style:name="co_0_29">
      <style:table-column-properties style:column-width="2.593cm" fo:break-before="auto"/>
    </style:style>
    <style:style style:family="table-column" style:name="co_0_30">
      <style:table-column-properties style:column-width="1.27cm" fo:break-before="auto"/>
    </style:style>
    <style:style style:family="table-column" style:name="co_0_31">
      <style:table-column-properties style:column-width="2.593cm" fo:break-before="auto"/>
    </style:style>
    <style:style style:family="table-column" style:name="co_0_32">
      <style:table-column-properties style:column-width="1.27cm" fo:break-before="auto"/>
    </style:style>
    <style:style style:family="table-column" style:name="co_0_33">
      <style:table-column-properties style:column-width="2.593cm" fo:break-before="auto"/>
    </style:style>
    <style:style style:family="table-column" style:name="co_0_34">
      <style:table-column-properties style:column-width="1.27cm" fo:break-before="auto"/>
    </style:style>
    <style:style style:family="table-column" style:name="co_0_35">
      <style:table-column-properties style:column-width="2.593cm" fo:break-before="auto"/>
    </style:style>
    <style:style style:family="table-column" style:name="co_0_36">
      <style:table-column-properties style:column-width="1.27cm" fo:break-before="auto"/>
    </style:style>
    <style:style style:family="table-column" style:name="co_0_37">
      <style:table-column-properties style:column-width="2.593cm" fo:break-before="auto"/>
    </style:style>
    <style:style style:family="table-column" style:name="co_0_38">
      <style:table-column-properties style:column-width="1.27cm" fo:break-before="auto"/>
    </style:style>
    <style:style style:family="table-column" style:name="co_0_39">
      <style:table-column-properties style:column-width="2.593cm" fo:break-before="auto"/>
    </style:style>
    <style:style style:family="table-column" style:name="co_0_40">
      <style:table-column-properties style:column-width="1.27cm" fo:break-before="auto"/>
    </style:style>
    <style:style style:family="table-column" style:name="co_0_41">
      <style:table-column-properties style:column-width="2.593cm" fo:break-before="auto"/>
    </style:style>
    <style:style style:family="table-column" style:name="co_0_42">
      <style:table-column-properties style:column-width="1.27cm" fo:break-before="auto"/>
    </style:style>
    <style:style style:family="table-column" style:name="co_0_43">
      <style:table-column-properties style:column-width="2.593cm" fo:break-before="auto"/>
    </style:style>
    <style:style style:family="table-column" style:name="co_0_44">
      <style:table-column-properties style:column-width="1.27cm" fo:break-before="auto"/>
    </style:style>
    <style:style style:family="table-column" style:name="co_0_45">
      <style:table-column-properties style:column-width="2.593cm" fo:break-before="auto"/>
    </style:style>
    <style:style style:family="table-column" style:name="co_0_46">
      <style:table-column-properties style:column-width="1.27cm" fo:break-before="auto"/>
    </style:style>
    <style:style style:family="table-column" style:name="co_0_47">
      <style:table-column-properties style:column-width="2.593cm" fo:break-before="auto"/>
    </style:style>
    <style:style style:family="table-column" style:name="co_0_48">
      <style:table-column-properties style:column-width="1.27cm" fo:break-before="auto"/>
    </style:style>
    <style:style style:family="table-column" style:name="co_0_49">
      <style:table-column-properties style:column-width="2.593cm" fo:break-before="auto"/>
    </style:style>
    <style:style style:family="table-column" style:name="co_0_50">
      <style:table-column-properties style:column-width="1.27cm" fo:break-before="auto"/>
    </style:style>
    <style:style style:family="table-column" style:name="co_0_51">
      <style:table-column-properties style:column-width="2.593cm" fo:break-before="auto"/>
    </style:style>
    <style:style style:family="table-column" style:name="co_0_52">
      <style:table-column-properties style:column-width="1.27cm" fo:break-before="auto"/>
    </style:style>
    <style:style style:family="table-column" style:name="co_0_53">
      <style:table-column-properties style:column-width="2.593cm" fo:break-before="auto"/>
    </style:style>
    <style:style style:family="table-column" style:name="co_0_54">
      <style:table-column-properties style:column-width="1.27cm" fo:break-before="auto"/>
    </style:style>
    <style:style style:family="table-column" style:name="co_0_55">
      <style:table-column-properties style:column-width="2.593cm" fo:break-before="auto"/>
    </style:style>
    <style:style style:family="table-column" style:name="co_0_56">
      <style:table-column-properties style:column-width="1.27cm" fo:break-before="auto"/>
    </style:style>
    <style:style style:family="table-column" style:name="co_0_57">
      <style:table-column-properties style:column-width="2.593cm" fo:break-before="auto"/>
    </style:style>
    <style:style style:family="table-column" style:name="co_0_58">
      <style:table-column-properties style:column-width="1.27cm" fo:break-before="auto"/>
    </style:style>
    <style:style style:family="table-column" style:name="co_0_59">
      <style:table-column-properties style:column-width="2.593cm" fo:break-before="auto"/>
    </style:style>
    <style:style style:family="table-column" style:name="co_0_60">
      <style:table-column-properties style:column-width="1.27cm" fo:break-before="auto"/>
    </style:style>
    <style:style style:family="table-column" style:name="co_0_61">
      <style:table-column-properties style:column-width="2.593cm" fo:break-before="auto"/>
    </style:style>
    <style:style style:family="table-column" style:name="co_0_62">
      <style:table-column-properties style:column-width="1.27cm" fo:break-before="auto"/>
    </style:style>
    <style:style style:family="table-column" style:name="co_0_63">
      <style:table-column-properties style:column-width="2.593cm" fo:break-before="auto"/>
    </style:style>
    <style:style style:family="table-column" style:name="co_0_64">
      <style:table-column-properties style:column-width="1.27cm" fo:break-before="auto"/>
    </style:style>
    <style:style style:family="table-column" style:name="co_0_65">
      <style:table-column-properties style:column-width="2.593cm" fo:break-before="auto"/>
    </style:style>
    <style:style style:family="table-column" style:name="co_0_66">
      <style:table-column-properties style:column-width="1.27cm" fo:break-before="auto"/>
    </style:style>
    <style:style style:family="table-column" style:name="co_0_67">
      <style:table-column-properties style:column-width="2.593cm" fo:break-before="auto"/>
    </style:style>
    <style:style style:family="table-column" style:name="co_0_68">
      <style:table-column-properties style:column-width="1.27cm" fo:break-before="auto"/>
    </style:style>
    <style:style style:family="table-column" style:name="co_0_69">
      <style:table-column-properties style:column-width="2.593cm" fo:break-before="auto"/>
    </style:style>
    <style:style style:family="table-column" style:name="co_0_70">
      <style:table-column-properties style:column-width="1.27cm" fo:break-before="auto"/>
    </style:style>
    <style:style style:family="table-column" style:name="co_0_71">
      <style:table-column-properties style:column-width="2.593cm" fo:break-before="auto"/>
    </style:style>
    <style:style style:family="table-column" style:name="co_0_72">
      <style:table-column-properties style:column-width="1.27cm" fo:break-before="auto"/>
    </style:style>
    <style:style style:family="table-column" style:name="co_0_73">
      <style:table-column-properties style:column-width="2.593cm" fo:break-before="auto"/>
    </style:style>
    <style:style style:family="table-column" style:name="co_0_74">
      <style:table-column-properties style:column-width="1.27cm" fo:break-before="auto"/>
    </style:style>
    <style:style style:family="table-column" style:name="co_0_75">
      <style:table-column-properties style:column-width="2.593cm" fo:break-before="auto"/>
    </style:style>
    <style:style style:family="table-column" style:name="co_0_76">
      <style:table-column-properties style:column-width="1.27cm" fo:break-before="auto"/>
    </style:style>
    <style:style style:family="table-column" style:name="co_0_77">
      <style:table-column-properties style:column-width="2.593cm" fo:break-before="auto"/>
    </style:style>
    <style:style style:family="table-column" style:name="co_0_78">
      <style:table-column-properties style:column-width="1.27cm" fo:break-before="auto"/>
    </style:style>
    <style:style style:family="table-column" style:name="co_0_79">
      <style:table-column-properties style:column-width="2.593cm" fo:break-before="auto"/>
    </style:style>
    <style:style style:family="table-column" style:name="co_0_80">
      <style:table-column-properties style:column-width="1.27cm" fo:break-before="auto"/>
    </style:style>
    <style:style style:family="table-column" style:name="co_0_81">
      <style:table-column-properties style:column-width="2.593cm" fo:break-before="auto"/>
    </style:style>
    <style:style style:family="table-column" style:name="co_0_82">
      <style:table-column-properties style:column-width="1.27cm" fo:break-before="auto"/>
    </style:style>
    <style:style style:family="table-column" style:name="co_0_83">
      <style:table-column-properties style:column-width="2.593cm" fo:break-before="auto"/>
    </style:style>
    <style:style style:family="table-column" style:name="co_0_84">
      <style:table-column-properties style:column-width="1.27cm" fo:break-before="auto"/>
    </style:style>
    <style:style style:family="table-column" style:name="co_0_85">
      <style:table-column-properties style:column-width="2.593cm" fo:break-before="auto"/>
    </style:style>
    <style:style style:family="table-column" style:name="co_0_86">
      <style:table-column-properties style:column-width="1.27cm" fo:break-before="auto"/>
    </style:style>
    <style:style style:family="table-column" style:name="co_0_87">
      <style:table-column-properties style:column-width="2.593cm" fo:break-before="auto"/>
    </style:style>
    <style:style style:family="table-column" style:name="co_0_88">
      <style:table-column-properties style:column-width="1.27cm" fo:break-before="auto"/>
    </style:style>
    <style:style style:family="table-column" style:name="co_0_89">
      <style:table-column-properties style:column-width="2.593cm" fo:break-before="auto"/>
    </style:style>
    <style:style style:family="table-column" style:name="co_0_90">
      <style:table-column-properties style:column-width="1.27cm" fo:break-before="auto"/>
    </style:style>
    <style:style style:family="table-column" style:name="co_0_91">
      <style:table-column-properties style:column-width="2.593cm" fo:break-before="auto"/>
    </style:style>
    <style:style style:family="table-column" style:name="co_0_92">
      <style:table-column-properties style:column-width="1.27cm" fo:break-before="auto"/>
    </style:style>
    <style:style style:family="table-column" style:name="co_0_93">
      <style:table-column-properties style:column-width="2.593cm" fo:break-before="auto"/>
    </style:style>
    <style:style style:family="table-column" style:name="co_0_94">
      <style:table-column-properties style:column-width="1.27cm" fo:break-before="auto"/>
    </style:style>
    <style:style style:family="table-column" style:name="co_0_95">
      <style:table-column-properties style:column-width="2.593cm" fo:break-before="auto"/>
    </style:style>
    <style:style style:family="table-column" style:name="co_0_96">
      <style:table-column-properties style:column-width="1.27cm" fo:break-before="auto"/>
    </style:style>
    <style:style style:family="table-column" style:name="co_0_97">
      <style:table-column-properties style:column-width="2.593cm" fo:break-before="auto"/>
    </style:style>
    <style:style style:family="table-column" style:name="co_0_98">
      <style:table-column-properties style:column-width="1.27cm" fo:break-before="auto"/>
    </style:style>
    <style:style style:family="table-column" style:name="co_0_99">
      <style:table-column-properties style:column-width="2.593cm" fo:break-before="auto"/>
    </style:style>
    <style:style style:family="table-column" style:name="co_0_100">
      <style:table-column-properties style:column-width="1.27cm" fo:break-before="auto"/>
    </style:style>
    <style:style style:family="table-column" style:name="co_0_101">
      <style:table-column-properties style:column-width="2.593cm" fo:break-before="auto"/>
    </style:style>
    <style:style style:family="table-column" style:name="co_0_102">
      <style:table-column-properties style:column-width="1.27cm" fo:break-before="auto"/>
    </style:style>
    <style:style style:family="table-column" style:name="co_0_103">
      <style:table-column-properties style:column-width="2.593cm" fo:break-before="auto"/>
    </style:style>
    <style:style style:family="table-column" style:name="co_0_104">
      <style:table-column-properties style:column-width="1.27cm" fo:break-before="auto"/>
    </style:style>
    <style:style style:family="table-column" style:name="co_0_105">
      <style:table-column-properties style:column-width="2.593cm" fo:break-before="auto"/>
    </style:style>
    <style:style style:family="table-column" style:name="co_0_106">
      <style:table-column-properties style:column-width="1.27cm" fo:break-before="auto"/>
    </style:style>
    <style:style style:family="table-column" style:name="co_0_107">
      <style:table-column-properties style:column-width="2.593cm" fo:break-before="auto"/>
    </style:style>
    <style:style style:family="table-column" style:name="co_0_108">
      <style:table-column-properties style:column-width="1.27cm" fo:break-before="auto"/>
    </style:style>
    <style:style style:family="table-column" style:name="co_0_109">
      <style:table-column-properties style:column-width="2.593cm" fo:break-before="auto"/>
    </style:style>
    <style:style style:family="table-column" style:name="co_0_110">
      <style:table-column-properties style:column-width="1.27cm" fo:break-before="auto"/>
    </style:style>
    <style:style style:family="table-column" style:name="co_0_111">
      <style:table-column-properties style:column-width="2.593cm" fo:break-before="auto"/>
    </style:style>
    <style:style style:family="table-column" style:name="co_0_112">
      <style:table-column-properties style:column-width="1.27cm" fo:break-before="auto"/>
    </style:style>
    <style:style style:family="table-column" style:name="co_0_113">
      <style:table-column-properties style:column-width="2.593cm" fo:break-before="auto"/>
    </style:style>
    <style:style style:family="table-column" style:name="co_0_114">
      <style:table-column-properties style:column-width="1.27cm" fo:break-before="auto"/>
    </style:style>
    <style:style style:family="table-column" style:name="co_0_115">
      <style:table-column-properties style:column-width="2.593cm" fo:break-before="auto"/>
    </style:style>
    <style:style style:family="table-column" style:name="co_0_116">
      <style:table-column-properties style:column-width="1.27cm" fo:break-before="auto"/>
    </style:style>
    <style:style style:family="table-column" style:name="co_0_117">
      <style:table-column-properties style:column-width="2.593cm" fo:break-before="auto"/>
    </style:style>
    <style:style style:family="table-column" style:name="co_0_118">
      <style:table-column-properties style:column-width="1.27cm" fo:break-before="auto"/>
    </style:style>
    <style:style style:family="table-column" style:name="co_0_119">
      <style:table-column-properties style:column-width="2.593cm" fo:break-before="auto"/>
    </style:style>
    <style:style style:family="table-column" style:name="co_0_120">
      <style:table-column-properties style:column-width="1.27cm" fo:break-before="auto"/>
    </style:style>
    <style:style style:family="table-column" style:name="co_0_121">
      <style:table-column-properties style:column-width="2.593cm" fo:break-before="auto"/>
    </style:style>
    <style:style style:family="table-column" style:name="co_0_122">
      <style:table-column-properties style:column-width="1.27cm" fo:break-before="auto"/>
    </style:style>
    <style:style style:family="table-column" style:name="co_0_123">
      <style:table-column-properties style:column-width="2.593cm" fo:break-before="auto"/>
    </style:style>
    <style:style style:family="table-column" style:name="co_0_124">
      <style:table-column-properties style:column-width="1.27cm" fo:break-before="auto"/>
    </style:style>
    <style:style style:family="table-column" style:name="co_0_125">
      <style:table-column-properties style:column-width="2.593cm" fo:break-before="auto"/>
    </style:style>
    <style:style style:family="table-column" style:name="co_0_126">
      <style:table-column-properties style:column-width="1.27cm" fo:break-before="auto"/>
    </style:style>
    <style:style style:family="table-column" style:name="co_0_127">
      <style:table-column-properties style:column-width="2.593cm" fo:break-before="auto"/>
    </style:style>
    <style:style style:family="table-column" style:name="co_0_128">
      <style:table-column-properties style:column-width="1.27cm" fo:break-before="auto"/>
    </style:style>
    <style:style style:family="table-column" style:name="co_0_129">
      <style:table-column-properties style:column-width="2.593cm" fo:break-before="auto"/>
    </style:style>
    <style:style style:family="table-column" style:name="co_0_130">
      <style:table-column-properties style:column-width="1.27cm" fo:break-before="auto"/>
    </style:style>
    <style:style style:family="table-column" style:name="co_0_131">
      <style:table-column-properties style:column-width="2.593cm" fo:break-before="auto"/>
    </style:style>
    <style:style style:family="table-column" style:name="co_0_132">
      <style:table-column-properties style:column-width="1.27cm" fo:break-before="auto"/>
    </style:style>
    <style:style style:family="table-column" style:name="co_0_133">
      <style:table-column-properties style:column-width="2.593cm" fo:break-before="auto"/>
    </style:style>
    <style:style style:family="table-column" style:name="co_0_134">
      <style:table-column-properties style:column-width="1.27cm" fo:break-before="auto"/>
    </style:style>
    <style:style style:family="table-column" style:name="co_0_135">
      <style:table-column-properties style:column-width="2.593cm" fo:break-before="auto"/>
    </style:style>
    <style:style style:family="table-column" style:name="co_0_136">
      <style:table-column-properties style:column-width="1.27cm" fo:break-before="auto"/>
    </style:style>
    <style:style style:family="table-column" style:name="co_0_137">
      <style:table-column-properties style:column-width="2.593cm" fo:break-before="auto"/>
    </style:style>
    <style:style style:family="table-column" style:name="co_0_138">
      <style:table-column-properties style:column-width="1.27cm" fo:break-before="auto"/>
    </style:style>
    <style:style style:family="table-column" style:name="co_0_139">
      <style:table-column-properties style:column-width="2.593cm" fo:break-before="auto"/>
    </style:style>
    <style:style style:family="table-column" style:name="co_0_140">
      <style:table-column-properties style:column-width="1.27cm" fo:break-before="auto"/>
    </style:style>
    <style:style style:family="table-column" style:name="co_0_141">
      <style:table-column-properties style:column-width="2.593cm" fo:break-before="auto"/>
    </style:style>
    <style:style style:family="table-column" style:name="co_0_142">
      <style:table-column-properties style:column-width="1.27cm" fo:break-before="auto"/>
    </style:style>
    <style:style style:family="table-column" style:name="co_0_143">
      <style:table-column-properties style:column-width="2.593cm" fo:break-before="auto"/>
    </style:style>
    <style:style style:family="table-column" style:name="co_0_144">
      <style:table-column-properties style:column-width="1.27cm" fo:break-before="auto"/>
    </style:style>
    <style:style style:family="table-column" style:name="co_0_145">
      <style:table-column-properties style:column-width="2.593cm" fo:break-before="auto"/>
    </style:style>
    <style:style style:family="table-column" style:name="co_0_146">
      <style:table-column-properties style:column-width="1.27cm" fo:break-before="auto"/>
    </style:style>
    <style:style style:family="table-column" style:name="co_0_147">
      <style:table-column-properties style:column-width="2.593cm" fo:break-before="auto"/>
    </style:style>
    <style:style style:family="table-column" style:name="co_0_148">
      <style:table-column-properties style:column-width="1.27cm" fo:break-before="auto"/>
    </style:style>
    <style:style style:family="table-column" style:name="co_0_149">
      <style:table-column-properties style:column-width="2.593cm" fo:break-before="auto"/>
    </style:style>
    <style:style style:family="table-column" style:name="co_0_150">
      <style:table-column-properties style:column-width="1.27cm" fo:break-before="auto"/>
    </style:style>
    <style:style style:family="table-column" style:name="co_0_151">
      <style:table-column-properties style:column-width="2.593cm" fo:break-before="auto"/>
    </style:style>
    <style:style style:family="table-column" style:name="co_0_152">
      <style:table-column-properties style:column-width="1.27cm" fo:break-before="auto"/>
    </style:style>
    <style:style style:family="table-column" style:name="co_0_153">
      <style:table-column-properties style:column-width="2.593cm" fo:break-before="auto"/>
    </style:style>
    <style:style style:family="table-column" style:name="co_0_154">
      <style:table-column-properties style:column-width="1.27cm" fo:break-before="auto"/>
    </style:style>
    <style:style style:family="table-column" style:name="co_0_155">
      <style:table-column-properties style:column-width="2.593cm" fo:break-before="auto"/>
    </style:style>
    <style:style style:family="table-column" style:name="co_0_156">
      <style:table-column-properties style:column-width="1.27cm" fo:break-before="auto"/>
    </style:style>
    <style:style style:family="table-column" style:name="co_0_157">
      <style:table-column-properties style:column-width="2.593cm" fo:break-before="auto"/>
    </style:style>
    <style:style style:family="table-column" style:name="co_0_158">
      <style:table-column-properties style:column-width="1.27cm" fo:break-before="auto"/>
    </style:style>
    <style:style style:family="table-column" style:name="co_0_159">
      <style:table-column-properties style:column-width="2.593cm" fo:break-before="auto"/>
    </style:style>
    <style:style style:family="table-column" style:name="co_0_160">
      <style:table-column-properties style:column-width="1.27cm" fo:break-before="auto"/>
    </style:style>
    <style:style style:family="table-column" style:name="co_0_161">
      <style:table-column-properties style:column-width="2.593cm" fo:break-before="auto"/>
    </style:style>
    <style:style style:family="table-column" style:name="co_0_162">
      <style:table-column-properties style:column-width="1.27cm" fo:break-before="auto"/>
    </style:style>
    <style:style style:family="table-column" style:name="co_0_163">
      <style:table-column-properties style:column-width="2.593cm" fo:break-before="auto"/>
    </style:style>
    <style:style style:family="table-column" style:name="co_0_164">
      <style:table-column-properties style:column-width="1.27cm" fo:break-before="auto"/>
    </style:style>
    <style:style style:family="table-column" style:name="co_0_165">
      <style:table-column-properties style:column-width="2.593cm" fo:break-before="auto"/>
    </style:style>
    <style:style style:family="table-column" style:name="co_0_166">
      <style:table-column-properties style:column-width="1.27cm" fo:break-before="auto"/>
    </style:style>
    <style:style style:family="table-column" style:name="co_0_167">
      <style:table-column-properties style:column-width="2.593cm" fo:break-before="auto"/>
    </style:style>
    <style:style style:family="table-column" style:name="co_0_168">
      <style:table-column-properties style:column-width="1.27cm" fo:break-before="auto"/>
    </style:style>
    <style:style style:family="table-column" style:name="co_0_169">
      <style:table-column-properties style:column-width="2.593cm" fo:break-before="auto"/>
    </style:style>
    <style:style style:family="table-column" style:name="co_0_170">
      <style:table-column-properties style:column-width="1.27cm" fo:break-before="auto"/>
    </style:style>
    <style:style style:family="table-column" style:name="co_0_171">
      <style:table-column-properties style:column-width="2.593cm" fo:break-before="auto"/>
    </style:style>
    <style:style style:family="table-column" style:name="co_0_172">
      <style:table-column-properties style:column-width="1.27cm" fo:break-before="auto"/>
    </style:style>
    <style:style style:family="table-column" style:name="co_0_173">
      <style:table-column-properties style:column-width="2.593cm" fo:break-before="auto"/>
    </style:style>
    <style:style style:family="table-column" style:name="co_0_174">
      <style:table-column-properties style:column-width="1.27cm" fo:break-before="auto"/>
    </style:style>
    <style:style style:family="table-column" style:name="co_0_175">
      <style:table-column-properties style:column-width="2.593cm" fo:break-before="auto"/>
    </style:style>
    <style:style style:family="table-column" style:name="co_0_176">
      <style:table-column-properties style:column-width="1.27cm" fo:break-before="auto"/>
    </style:style>
    <style:style style:family="table-column" style:name="co_0_177">
      <style:table-column-properties style:column-width="2.593cm" fo:break-before="auto"/>
    </style:style>
    <style:style style:family="table-column" style:name="co_0_178">
      <style:table-column-properties style:column-width="1.27cm" fo:break-before="auto"/>
    </style:style>
    <style:style style:family="table-column" style:name="co_0_179">
      <style:table-column-properties style:column-width="2.593cm" fo:break-before="auto"/>
    </style:style>
    <style:style style:family="table-column" style:name="co_0_180">
      <style:table-column-properties style:column-width="1.27cm" fo:break-before="auto"/>
    </style:style>
    <style:style style:family="table-column" style:name="co_0_181">
      <style:table-column-properties style:column-width="2.593cm" fo:break-before="auto"/>
    </style:style>
    <style:style style:family="table-column" style:name="co_0_182">
      <style:table-column-properties style:column-width="1.27cm" fo:break-before="auto"/>
    </style:style>
    <style:style style:family="table-column" style:name="co_0_183">
      <style:table-column-properties style:column-width="2.593cm" fo:break-before="auto"/>
    </style:style>
    <style:style style:family="table-column" style:name="co_0_184">
      <style:table-column-properties style:column-width="1.27cm" fo:break-before="auto"/>
    </style:style>
    <style:style style:family="table-column" style:name="co_0_185">
      <style:table-column-properties style:column-width="2.593cm" fo:break-before="auto"/>
    </style:style>
    <style:style style:family="table-column" style:name="co_0_186">
      <style:table-column-properties style:column-width="1.27cm" fo:break-before="auto"/>
    </style:style>
    <style:style style:family="table-column" style:name="co_0_187">
      <style:table-column-properties style:column-width="2.593cm" fo:break-before="auto"/>
    </style:style>
    <style:style style:family="table-column" style:name="co_0_188">
      <style:table-column-properties style:column-width="1.27cm" fo:break-before="auto"/>
    </style:style>
    <style:style style:family="table-column" style:name="co_0_189">
      <style:table-column-properties style:column-width="2.593cm" fo:break-before="auto"/>
    </style:style>
    <style:style style:family="table-column" style:name="co_0_190">
      <style:table-column-properties style:column-width="1.27cm" fo:break-before="auto"/>
    </style:style>
    <style:style style:family="table-row" style:name="ro_0_53">
      <style:table-row-properties style:row-height="0.767cm" style:use-optimal-row-height="false" fo:break-before="auto"/>
    </style:style>
    <style:style style:family="table-row" style:name="ro_0_57">
      <style:table-row-properties style:row-height="1.023cm" style:use-optimal-row-height="false" fo:break-before="auto"/>
    </style:style>
    <style:style style:family="table-row" style:name="ro_0_60">
      <style:table-row-properties style:row-height="1.023cm" style:use-optimal-row-height="false" fo:break-before="auto"/>
    </style:style>
    <style:style style:family="table-row" style:name="ro_0_63">
      <style:table-row-properties style:row-height="1.023cm" style:use-optimal-row-height="false" fo:break-before="auto"/>
    </style:style>
    <style:style style:family="table-row" style:name="ro_0_66">
      <style:table-row-properties style:row-height="1.023cm" style:use-optimal-row-height="false" fo:break-before="auto"/>
    </style:style>
    <style:style style:family="table-row" style:name="ro_0_69">
      <style:table-row-properties style:row-height="1.023cm" style:use-optimal-row-height="false" fo:break-before="auto"/>
    </style:style>
    <style:style style:family="table-row" style:name="ro_0_72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column table:style-name="co_0_54" table:default-cell-style-name="ce0"/>
        <table:table-column table:style-name="co_0_55" table:default-cell-style-name="ce0"/>
        <table:table-column table:style-name="co_0_56" table:default-cell-style-name="ce0"/>
        <table:table-column table:style-name="co_0_57" table:default-cell-style-name="ce0"/>
        <table:table-column table:style-name="co_0_58" table:default-cell-style-name="ce0"/>
        <table:table-column table:style-name="co_0_59" table:default-cell-style-name="ce0"/>
        <table:table-column table:style-name="co_0_60" table:default-cell-style-name="ce0"/>
        <table:table-column table:style-name="co_0_61" table:default-cell-style-name="ce0"/>
        <table:table-column table:style-name="co_0_62" table:default-cell-style-name="ce0"/>
        <table:table-column table:style-name="co_0_63" table:default-cell-style-name="ce0"/>
        <table:table-column table:style-name="co_0_64" table:default-cell-style-name="ce0"/>
        <table:table-column table:style-name="co_0_65" table:default-cell-style-name="ce0"/>
        <table:table-column table:style-name="co_0_66" table:default-cell-style-name="ce0"/>
        <table:table-column table:style-name="co_0_67" table:default-cell-style-name="ce0"/>
        <table:table-column table:style-name="co_0_68" table:default-cell-style-name="ce0"/>
        <table:table-column table:style-name="co_0_69" table:default-cell-style-name="ce0"/>
        <table:table-column table:style-name="co_0_70" table:default-cell-style-name="ce0"/>
        <table:table-column table:style-name="co_0_71" table:default-cell-style-name="ce0"/>
        <table:table-column table:style-name="co_0_72" table:default-cell-style-name="ce0"/>
        <table:table-column table:style-name="co_0_73" table:default-cell-style-name="ce0"/>
        <table:table-column table:style-name="co_0_74" table:default-cell-style-name="ce0"/>
        <table:table-column table:style-name="co_0_75" table:default-cell-style-name="ce0"/>
        <table:table-column table:style-name="co_0_76" table:default-cell-style-name="ce0"/>
        <table:table-column table:style-name="co_0_77" table:default-cell-style-name="ce0"/>
        <table:table-column table:style-name="co_0_78" table:default-cell-style-name="ce0"/>
        <table:table-column table:style-name="co_0_79" table:default-cell-style-name="ce0"/>
        <table:table-column table:style-name="co_0_80" table:default-cell-style-name="ce0"/>
        <table:table-column table:style-name="co_0_81" table:default-cell-style-name="ce0"/>
        <table:table-column table:style-name="co_0_82" table:default-cell-style-name="ce0"/>
        <table:table-column table:style-name="co_0_83" table:default-cell-style-name="ce0"/>
        <table:table-column table:style-name="co_0_84" table:default-cell-style-name="ce0"/>
        <table:table-column table:style-name="co_0_85" table:default-cell-style-name="ce0"/>
        <table:table-column table:style-name="co_0_86" table:default-cell-style-name="ce0"/>
        <table:table-column table:style-name="co_0_87" table:default-cell-style-name="ce0"/>
        <table:table-column table:style-name="co_0_88" table:default-cell-style-name="ce0"/>
        <table:table-column table:style-name="co_0_89" table:default-cell-style-name="ce0"/>
        <table:table-column table:style-name="co_0_90" table:default-cell-style-name="ce0"/>
        <table:table-column table:style-name="co_0_91" table:default-cell-style-name="ce0"/>
        <table:table-column table:style-name="co_0_92" table:default-cell-style-name="ce0"/>
        <table:table-column table:style-name="co_0_93" table:default-cell-style-name="ce0"/>
        <table:table-column table:style-name="co_0_94" table:default-cell-style-name="ce0"/>
        <table:table-column table:style-name="co_0_95" table:default-cell-style-name="ce0"/>
        <table:table-column table:style-name="co_0_96" table:default-cell-style-name="ce0"/>
        <table:table-column table:style-name="co_0_97" table:default-cell-style-name="ce0"/>
        <table:table-column table:style-name="co_0_98" table:default-cell-style-name="ce0"/>
        <table:table-column table:style-name="co_0_99" table:default-cell-style-name="ce0"/>
        <table:table-column table:style-name="co_0_100" table:default-cell-style-name="ce0"/>
        <table:table-column table:style-name="co_0_101" table:default-cell-style-name="ce0"/>
        <table:table-column table:style-name="co_0_102" table:default-cell-style-name="ce0"/>
        <table:table-column table:style-name="co_0_103" table:default-cell-style-name="ce0"/>
        <table:table-column table:style-name="co_0_104" table:default-cell-style-name="ce0"/>
        <table:table-column table:style-name="co_0_105" table:default-cell-style-name="ce0"/>
        <table:table-column table:style-name="co_0_106" table:default-cell-style-name="ce0"/>
        <table:table-column table:style-name="co_0_107" table:default-cell-style-name="ce0"/>
        <table:table-column table:style-name="co_0_108" table:default-cell-style-name="ce0"/>
        <table:table-column table:style-name="co_0_109" table:default-cell-style-name="ce0"/>
        <table:table-column table:style-name="co_0_110" table:default-cell-style-name="ce0"/>
        <table:table-column table:style-name="co_0_111" table:default-cell-style-name="ce0"/>
        <table:table-column table:style-name="co_0_112" table:default-cell-style-name="ce0"/>
        <table:table-column table:style-name="co_0_113" table:default-cell-style-name="ce0"/>
        <table:table-column table:style-name="co_0_114" table:default-cell-style-name="ce0"/>
        <table:table-column table:style-name="co_0_115" table:default-cell-style-name="ce0"/>
        <table:table-column table:style-name="co_0_116" table:default-cell-style-name="ce0"/>
        <table:table-column table:style-name="co_0_117" table:default-cell-style-name="ce0"/>
        <table:table-column table:style-name="co_0_118" table:default-cell-style-name="ce0"/>
        <table:table-column table:style-name="co_0_119" table:default-cell-style-name="ce0"/>
        <table:table-column table:style-name="co_0_120" table:default-cell-style-name="ce0"/>
        <table:table-column table:style-name="co_0_121" table:default-cell-style-name="ce0"/>
        <table:table-column table:style-name="co_0_122" table:default-cell-style-name="ce0"/>
        <table:table-column table:style-name="co_0_123" table:default-cell-style-name="ce0"/>
        <table:table-column table:style-name="co_0_124" table:default-cell-style-name="ce0"/>
        <table:table-column table:style-name="co_0_125" table:default-cell-style-name="ce0"/>
        <table:table-column table:style-name="co_0_126" table:default-cell-style-name="ce0"/>
        <table:table-column table:style-name="co_0_127" table:default-cell-style-name="ce0"/>
        <table:table-column table:style-name="co_0_128" table:default-cell-style-name="ce0"/>
        <table:table-column table:style-name="co_0_129" table:default-cell-style-name="ce0"/>
        <table:table-column table:style-name="co_0_130" table:default-cell-style-name="ce0"/>
        <table:table-column table:style-name="co_0_131" table:default-cell-style-name="ce0"/>
        <table:table-column table:style-name="co_0_132" table:default-cell-style-name="ce0"/>
        <table:table-column table:style-name="co_0_133" table:default-cell-style-name="ce0"/>
        <table:table-column table:style-name="co_0_134" table:default-cell-style-name="ce0"/>
        <table:table-column table:style-name="co_0_135" table:default-cell-style-name="ce0"/>
        <table:table-column table:style-name="co_0_136" table:default-cell-style-name="ce0"/>
        <table:table-column table:style-name="co_0_137" table:default-cell-style-name="ce0"/>
        <table:table-column table:style-name="co_0_138" table:default-cell-style-name="ce0"/>
        <table:table-column table:style-name="co_0_139" table:default-cell-style-name="ce0"/>
        <table:table-column table:style-name="co_0_140" table:default-cell-style-name="ce0"/>
        <table:table-column table:style-name="co_0_141" table:default-cell-style-name="ce0"/>
        <table:table-column table:style-name="co_0_142" table:default-cell-style-name="ce0"/>
        <table:table-column table:style-name="co_0_143" table:default-cell-style-name="ce0"/>
        <table:table-column table:style-name="co_0_144" table:default-cell-style-name="ce0"/>
        <table:table-column table:style-name="co_0_145" table:default-cell-style-name="ce0"/>
        <table:table-column table:style-name="co_0_146" table:default-cell-style-name="ce0"/>
        <table:table-column table:style-name="co_0_147" table:default-cell-style-name="ce0"/>
        <table:table-column table:style-name="co_0_148" table:default-cell-style-name="ce0"/>
        <table:table-column table:style-name="co_0_149" table:default-cell-style-name="ce0"/>
        <table:table-column table:style-name="co_0_150" table:default-cell-style-name="ce0"/>
        <table:table-column table:style-name="co_0_151" table:default-cell-style-name="ce0"/>
        <table:table-column table:style-name="co_0_152" table:default-cell-style-name="ce0"/>
        <table:table-column table:style-name="co_0_153" table:default-cell-style-name="ce0"/>
        <table:table-column table:style-name="co_0_154" table:default-cell-style-name="ce0"/>
        <table:table-column table:style-name="co_0_155" table:default-cell-style-name="ce0"/>
        <table:table-column table:style-name="co_0_156" table:default-cell-style-name="ce0"/>
        <table:table-column table:style-name="co_0_157" table:default-cell-style-name="ce0"/>
        <table:table-column table:style-name="co_0_158" table:default-cell-style-name="ce0"/>
        <table:table-column table:style-name="co_0_159" table:default-cell-style-name="ce0"/>
        <table:table-column table:style-name="co_0_160" table:default-cell-style-name="ce0"/>
        <table:table-column table:style-name="co_0_161" table:default-cell-style-name="ce0"/>
        <table:table-column table:style-name="co_0_162" table:default-cell-style-name="ce0"/>
        <table:table-column table:style-name="co_0_163" table:default-cell-style-name="ce0"/>
        <table:table-column table:style-name="co_0_164" table:default-cell-style-name="ce0"/>
        <table:table-column table:style-name="co_0_165" table:default-cell-style-name="ce0"/>
        <table:table-column table:style-name="co_0_166" table:default-cell-style-name="ce0"/>
        <table:table-column table:style-name="co_0_167" table:default-cell-style-name="ce0"/>
        <table:table-column table:style-name="co_0_168" table:default-cell-style-name="ce0"/>
        <table:table-column table:style-name="co_0_169" table:default-cell-style-name="ce0"/>
        <table:table-column table:style-name="co_0_170" table:default-cell-style-name="ce0"/>
        <table:table-column table:style-name="co_0_171" table:default-cell-style-name="ce0"/>
        <table:table-column table:style-name="co_0_172" table:default-cell-style-name="ce0"/>
        <table:table-column table:style-name="co_0_173" table:default-cell-style-name="ce0"/>
        <table:table-column table:style-name="co_0_174" table:default-cell-style-name="ce0"/>
        <table:table-column table:style-name="co_0_175" table:default-cell-style-name="ce0"/>
        <table:table-column table:style-name="co_0_176" table:default-cell-style-name="ce0"/>
        <table:table-column table:style-name="co_0_177" table:default-cell-style-name="ce0"/>
        <table:table-column table:style-name="co_0_178" table:default-cell-style-name="ce0"/>
        <table:table-column table:style-name="co_0_179" table:default-cell-style-name="ce0"/>
        <table:table-column table:style-name="co_0_180" table:default-cell-style-name="ce0"/>
        <table:table-column table:style-name="co_0_181" table:default-cell-style-name="ce0"/>
        <table:table-column table:style-name="co_0_182" table:default-cell-style-name="ce0"/>
        <table:table-column table:style-name="co_0_183" table:default-cell-style-name="ce0"/>
        <table:table-column table:style-name="co_0_184" table:default-cell-style-name="ce0"/>
        <table:table-column table:style-name="co_0_185" table:default-cell-style-name="ce0"/>
        <table:table-column table:style-name="co_0_186" table:default-cell-style-name="ce0"/>
        <table:table-column table:style-name="co_0_187" table:default-cell-style-name="ce0"/>
        <table:table-column table:style-name="co_0_188" table:default-cell-style-name="ce0"/>
        <table:table-column table:style-name="co_0_189" table:default-cell-style-name="ce0"/>
        <table:table-column table:style-name="co_0_190" table:default-cell-style-name="ce0"/>
        <table:table-row>
          <table:table-cell table:number-columns-spanned="190" table:number-rows-spanned="1" table:style-name="ce2" office:value-type="string">
            <text:p>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Stammzah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Entwicklungsstufe · Nadelholz, Laubholz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Regionale Gliederung: Forstkreis (2024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Einheit: 1000 Stk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Bezugsfläche: zugänglicher Wald ohne Gebüschwald LFI4/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Netz: 1,4-km-Netz, Unternetze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Zustand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188" table:number-rows-spanned="1" table:style-name="ce4" office:value-type="string">
            <text:p>Forstkreis (2024)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834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01</text:p>
          </table:table-cell>
          <table:table-cell table:style-name="ce4"/>
          <table:table-cell table:number-columns-spanned="2" table:number-rows-spanned="1" table:style-name="ce4" office:value-type="string">
            <text:p>AG02</text:p>
          </table:table-cell>
          <table:table-cell table:style-name="ce4"/>
          <table:table-cell table:number-columns-spanned="2" table:number-rows-spanned="1" table:style-name="ce4" office:value-type="string">
            <text:p>AG03</text:p>
          </table:table-cell>
          <table:table-cell table:style-name="ce4"/>
          <table:table-cell table:number-columns-spanned="2" table:number-rows-spanned="1" table:style-name="ce4" office:value-type="string">
            <text:p>AG04</text:p>
          </table:table-cell>
          <table:table-cell table:style-name="ce4"/>
          <table:table-cell table:number-columns-spanned="2" table:number-rows-spanned="1" table:style-name="ce4" office:value-type="string">
            <text:p>AI01</text:p>
          </table:table-cell>
          <table:table-cell table:style-name="ce4"/>
          <table:table-cell table:number-columns-spanned="2" table:number-rows-spanned="1" table:style-name="ce4" office:value-type="string">
            <text:p>AR01</text:p>
          </table:table-cell>
          <table:table-cell table:style-name="ce4"/>
          <table:table-cell table:number-columns-spanned="2" table:number-rows-spanned="1" table:style-name="ce4" office:value-type="string">
            <text:p>BE01</text:p>
          </table:table-cell>
          <table:table-cell table:style-name="ce4"/>
          <table:table-cell table:number-columns-spanned="2" table:number-rows-spanned="1" table:style-name="ce4" office:value-type="string">
            <text:p>BE02</text:p>
          </table:table-cell>
          <table:table-cell table:style-name="ce4"/>
          <table:table-cell table:number-columns-spanned="2" table:number-rows-spanned="1" table:style-name="ce4" office:value-type="string">
            <text:p>BE03</text:p>
          </table:table-cell>
          <table:table-cell table:style-name="ce4"/>
          <table:table-cell table:number-columns-spanned="2" table:number-rows-spanned="1" table:style-name="ce4" office:value-type="string">
            <text:p>BE04</text:p>
          </table:table-cell>
          <table:table-cell table:style-name="ce4"/>
          <table:table-cell table:number-columns-spanned="2" table:number-rows-spanned="1" table:style-name="ce4" office:value-type="string">
            <text:p>BSBL01</text:p>
          </table:table-cell>
          <table:table-cell table:style-name="ce4"/>
          <table:table-cell table:number-columns-spanned="2" table:number-rows-spanned="1" table:style-name="ce4" office:value-type="string">
            <text:p>BSBL02</text:p>
          </table:table-cell>
          <table:table-cell table:style-name="ce4"/>
          <table:table-cell table:number-columns-spanned="2" table:number-rows-spanned="1" table:style-name="ce4" office:value-type="string">
            <text:p>BSBL03</text:p>
          </table:table-cell>
          <table:table-cell table:style-name="ce4"/>
          <table:table-cell table:number-columns-spanned="2" table:number-rows-spanned="1" table:style-name="ce4" office:value-type="string">
            <text:p>BSBL04</text:p>
          </table:table-cell>
          <table:table-cell table:style-name="ce4"/>
          <table:table-cell table:number-columns-spanned="2" table:number-rows-spanned="1" table:style-name="ce4" office:value-type="string">
            <text:p>FR01</text:p>
          </table:table-cell>
          <table:table-cell table:style-name="ce4"/>
          <table:table-cell table:number-columns-spanned="2" table:number-rows-spanned="1" table:style-name="ce4" office:value-type="string">
            <text:p>FR02</text:p>
          </table:table-cell>
          <table:table-cell table:style-name="ce4"/>
          <table:table-cell table:number-columns-spanned="2" table:number-rows-spanned="1" table:style-name="ce4" office:value-type="string">
            <text:p>FR03</text:p>
          </table:table-cell>
          <table:table-cell table:style-name="ce4"/>
          <table:table-cell table:number-columns-spanned="2" table:number-rows-spanned="1" table:style-name="ce4" office:value-type="string">
            <text:p>FR04</text:p>
          </table:table-cell>
          <table:table-cell table:style-name="ce4"/>
          <table:table-cell table:number-columns-spanned="2" table:number-rows-spanned="1" table:style-name="ce4" office:value-type="string">
            <text:p>GE01</text:p>
          </table:table-cell>
          <table:table-cell table:style-name="ce4"/>
          <table:table-cell table:number-columns-spanned="2" table:number-rows-spanned="1" table:style-name="ce4" office:value-type="string">
            <text:p>GL01</text:p>
          </table:table-cell>
          <table:table-cell table:style-name="ce4"/>
          <table:table-cell table:number-columns-spanned="2" table:number-rows-spanned="1" table:style-name="ce4" office:value-type="string">
            <text:p>GR01</text:p>
          </table:table-cell>
          <table:table-cell table:style-name="ce4"/>
          <table:table-cell table:number-columns-spanned="2" table:number-rows-spanned="1" table:style-name="ce4" office:value-type="string">
            <text:p>GR02</text:p>
          </table:table-cell>
          <table:table-cell table:style-name="ce4"/>
          <table:table-cell table:number-columns-spanned="2" table:number-rows-spanned="1" table:style-name="ce4" office:value-type="string">
            <text:p>GR03</text:p>
          </table:table-cell>
          <table:table-cell table:style-name="ce4"/>
          <table:table-cell table:number-columns-spanned="2" table:number-rows-spanned="1" table:style-name="ce4" office:value-type="string">
            <text:p>GR04</text:p>
          </table:table-cell>
          <table:table-cell table:style-name="ce4"/>
          <table:table-cell table:number-columns-spanned="2" table:number-rows-spanned="1" table:style-name="ce4" office:value-type="string">
            <text:p>GR05</text:p>
          </table:table-cell>
          <table:table-cell table:style-name="ce4"/>
          <table:table-cell table:number-columns-spanned="2" table:number-rows-spanned="1" table:style-name="ce4" office:value-type="string">
            <text:p>JU01</text:p>
          </table:table-cell>
          <table:table-cell table:style-name="ce4"/>
          <table:table-cell table:number-columns-spanned="2" table:number-rows-spanned="1" table:style-name="ce4" office:value-type="string">
            <text:p>LU01</text:p>
          </table:table-cell>
          <table:table-cell table:style-name="ce4"/>
          <table:table-cell table:number-columns-spanned="2" table:number-rows-spanned="1" table:style-name="ce4" office:value-type="string">
            <text:p>LU02</text:p>
          </table:table-cell>
          <table:table-cell table:style-name="ce4"/>
          <table:table-cell table:number-columns-spanned="2" table:number-rows-spanned="1" table:style-name="ce4" office:value-type="string">
            <text:p>LU03</text:p>
          </table:table-cell>
          <table:table-cell table:style-name="ce4"/>
          <table:table-cell table:number-columns-spanned="2" table:number-rows-spanned="1" table:style-name="ce4" office:value-type="string">
            <text:p>NE01</text:p>
          </table:table-cell>
          <table:table-cell table:style-name="ce4"/>
          <table:table-cell table:number-columns-spanned="2" table:number-rows-spanned="1" table:style-name="ce4" office:value-type="string">
            <text:p>NE02</text:p>
          </table:table-cell>
          <table:table-cell table:style-name="ce4"/>
          <table:table-cell table:number-columns-spanned="2" table:number-rows-spanned="1" table:style-name="ce4" office:value-type="string">
            <text:p>NE03</text:p>
          </table:table-cell>
          <table:table-cell table:style-name="ce4"/>
          <table:table-cell table:number-columns-spanned="2" table:number-rows-spanned="1" table:style-name="ce4" office:value-type="string">
            <text:p>NE04</text:p>
          </table:table-cell>
          <table:table-cell table:style-name="ce4"/>
          <table:table-cell table:number-columns-spanned="2" table:number-rows-spanned="1" table:style-name="ce4" office:value-type="string">
            <text:p>NE06</text:p>
          </table:table-cell>
          <table:table-cell table:style-name="ce4"/>
          <table:table-cell table:number-columns-spanned="2" table:number-rows-spanned="1" table:style-name="ce4" office:value-type="string">
            <text:p>NW01</text:p>
          </table:table-cell>
          <table:table-cell table:style-name="ce4"/>
          <table:table-cell table:number-columns-spanned="2" table:number-rows-spanned="1" table:style-name="ce4" office:value-type="string">
            <text:p>OW01</text:p>
          </table:table-cell>
          <table:table-cell table:style-name="ce4"/>
          <table:table-cell table:number-columns-spanned="2" table:number-rows-spanned="1" table:style-name="ce4" office:value-type="string">
            <text:p>OW02</text:p>
          </table:table-cell>
          <table:table-cell table:style-name="ce4"/>
          <table:table-cell table:number-columns-spanned="2" table:number-rows-spanned="1" table:style-name="ce4" office:value-type="string">
            <text:p>SG01</text:p>
          </table:table-cell>
          <table:table-cell table:style-name="ce4"/>
          <table:table-cell table:number-columns-spanned="2" table:number-rows-spanned="1" table:style-name="ce4" office:value-type="string">
            <text:p>SG02</text:p>
          </table:table-cell>
          <table:table-cell table:style-name="ce4"/>
          <table:table-cell table:number-columns-spanned="2" table:number-rows-spanned="1" table:style-name="ce4" office:value-type="string">
            <text:p>SG03</text:p>
          </table:table-cell>
          <table:table-cell table:style-name="ce4"/>
          <table:table-cell table:number-columns-spanned="2" table:number-rows-spanned="1" table:style-name="ce4" office:value-type="string">
            <text:p>SG04</text:p>
          </table:table-cell>
          <table:table-cell table:style-name="ce4"/>
          <table:table-cell table:number-columns-spanned="2" table:number-rows-spanned="1" table:style-name="ce4" office:value-type="string">
            <text:p>SG05</text:p>
          </table:table-cell>
          <table:table-cell table:style-name="ce4"/>
          <table:table-cell table:number-columns-spanned="2" table:number-rows-spanned="1" table:style-name="ce4" office:value-type="string">
            <text:p>SH01</text:p>
          </table:table-cell>
          <table:table-cell table:style-name="ce4"/>
          <table:table-cell table:number-columns-spanned="2" table:number-rows-spanned="1" table:style-name="ce4" office:value-type="string">
            <text:p>SO01</text:p>
          </table:table-cell>
          <table:table-cell table:style-name="ce4"/>
          <table:table-cell table:number-columns-spanned="2" table:number-rows-spanned="1" table:style-name="ce4" office:value-type="string">
            <text:p>SO02</text:p>
          </table:table-cell>
          <table:table-cell table:style-name="ce4"/>
          <table:table-cell table:number-columns-spanned="2" table:number-rows-spanned="1" table:style-name="ce4" office:value-type="string">
            <text:p>SO03</text:p>
          </table:table-cell>
          <table:table-cell table:style-name="ce4"/>
          <table:table-cell table:number-columns-spanned="2" table:number-rows-spanned="1" table:style-name="ce4" office:value-type="string">
            <text:p>SO04</text:p>
          </table:table-cell>
          <table:table-cell table:style-name="ce4"/>
          <table:table-cell table:number-columns-spanned="2" table:number-rows-spanned="1" table:style-name="ce4" office:value-type="string">
            <text:p>SZ01</text:p>
          </table:table-cell>
          <table:table-cell table:style-name="ce4"/>
          <table:table-cell table:number-columns-spanned="2" table:number-rows-spanned="1" table:style-name="ce4" office:value-type="string">
            <text:p>SZ02</text:p>
          </table:table-cell>
          <table:table-cell table:style-name="ce4"/>
          <table:table-cell table:number-columns-spanned="2" table:number-rows-spanned="1" table:style-name="ce4" office:value-type="string">
            <text:p>SZ03</text:p>
          </table:table-cell>
          <table:table-cell table:style-name="ce4"/>
          <table:table-cell table:number-columns-spanned="2" table:number-rows-spanned="1" table:style-name="ce4" office:value-type="string">
            <text:p>TG01</text:p>
          </table:table-cell>
          <table:table-cell table:style-name="ce4"/>
          <table:table-cell table:number-columns-spanned="2" table:number-rows-spanned="1" table:style-name="ce4" office:value-type="string">
            <text:p>TG02</text:p>
          </table:table-cell>
          <table:table-cell table:style-name="ce4"/>
          <table:table-cell table:number-columns-spanned="2" table:number-rows-spanned="1" table:style-name="ce4" office:value-type="string">
            <text:p>TG03</text:p>
          </table:table-cell>
          <table:table-cell table:style-name="ce4"/>
          <table:table-cell table:number-columns-spanned="2" table:number-rows-spanned="1" table:style-name="ce4" office:value-type="string">
            <text:p>TI01</text:p>
          </table:table-cell>
          <table:table-cell table:style-name="ce4"/>
          <table:table-cell table:number-columns-spanned="2" table:number-rows-spanned="1" table:style-name="ce4" office:value-type="string">
            <text:p>TI02</text:p>
          </table:table-cell>
          <table:table-cell table:style-name="ce4"/>
          <table:table-cell table:number-columns-spanned="2" table:number-rows-spanned="1" table:style-name="ce4" office:value-type="string">
            <text:p>TI03</text:p>
          </table:table-cell>
          <table:table-cell table:style-name="ce4"/>
          <table:table-cell table:number-columns-spanned="2" table:number-rows-spanned="1" table:style-name="ce4" office:value-type="string">
            <text:p>TI04</text:p>
          </table:table-cell>
          <table:table-cell table:style-name="ce4"/>
          <table:table-cell table:number-columns-spanned="2" table:number-rows-spanned="1" table:style-name="ce4" office:value-type="string">
            <text:p>TI05</text:p>
          </table:table-cell>
          <table:table-cell table:style-name="ce4"/>
          <table:table-cell table:number-columns-spanned="2" table:number-rows-spanned="1" table:style-name="ce4" office:value-type="string">
            <text:p>TI06</text:p>
          </table:table-cell>
          <table:table-cell table:style-name="ce4"/>
          <table:table-cell table:number-columns-spanned="2" table:number-rows-spanned="1" table:style-name="ce4" office:value-type="string">
            <text:p>TI07</text:p>
          </table:table-cell>
          <table:table-cell table:style-name="ce4"/>
          <table:table-cell table:number-columns-spanned="2" table:number-rows-spanned="1" table:style-name="ce4" office:value-type="string">
            <text:p>TI08</text:p>
          </table:table-cell>
          <table:table-cell table:style-name="ce4"/>
          <table:table-cell table:number-columns-spanned="2" table:number-rows-spanned="1" table:style-name="ce4" office:value-type="string">
            <text:p>TI09</text:p>
          </table:table-cell>
          <table:table-cell table:style-name="ce4"/>
          <table:table-cell table:number-columns-spanned="2" table:number-rows-spanned="1" table:style-name="ce4" office:value-type="string">
            <text:p>UR01</text:p>
          </table:table-cell>
          <table:table-cell table:style-name="ce4"/>
          <table:table-cell table:number-columns-spanned="2" table:number-rows-spanned="1" table:style-name="ce4" office:value-type="string">
            <text:p>UR02</text:p>
          </table:table-cell>
          <table:table-cell table:style-name="ce4"/>
          <table:table-cell table:number-columns-spanned="2" table:number-rows-spanned="1" table:style-name="ce4" office:value-type="string">
            <text:p>UR03</text:p>
          </table:table-cell>
          <table:table-cell table:style-name="ce4"/>
          <table:table-cell table:number-columns-spanned="2" table:number-rows-spanned="1" table:style-name="ce4" office:value-type="string">
            <text:p>VD02</text:p>
          </table:table-cell>
          <table:table-cell table:style-name="ce4"/>
          <table:table-cell table:number-columns-spanned="2" table:number-rows-spanned="1" table:style-name="ce4" office:value-type="string">
            <text:p>VD03</text:p>
          </table:table-cell>
          <table:table-cell table:style-name="ce4"/>
          <table:table-cell table:number-columns-spanned="2" table:number-rows-spanned="1" table:style-name="ce4" office:value-type="string">
            <text:p>VD04</text:p>
          </table:table-cell>
          <table:table-cell table:style-name="ce4"/>
          <table:table-cell table:number-columns-spanned="2" table:number-rows-spanned="1" table:style-name="ce4" office:value-type="string">
            <text:p>VD05</text:p>
          </table:table-cell>
          <table:table-cell table:style-name="ce4"/>
          <table:table-cell table:number-columns-spanned="2" table:number-rows-spanned="1" table:style-name="ce4" office:value-type="string">
            <text:p>VD06</text:p>
          </table:table-cell>
          <table:table-cell table:style-name="ce4"/>
          <table:table-cell table:number-columns-spanned="2" table:number-rows-spanned="1" table:style-name="ce4" office:value-type="string">
            <text:p>VD07</text:p>
          </table:table-cell>
          <table:table-cell table:style-name="ce4"/>
          <table:table-cell table:number-columns-spanned="2" table:number-rows-spanned="1" table:style-name="ce4" office:value-type="string">
            <text:p>VD08</text:p>
          </table:table-cell>
          <table:table-cell table:style-name="ce4"/>
          <table:table-cell table:number-columns-spanned="2" table:number-rows-spanned="1" table:style-name="ce4" office:value-type="string">
            <text:p>VD09</text:p>
          </table:table-cell>
          <table:table-cell table:style-name="ce4"/>
          <table:table-cell table:number-columns-spanned="2" table:number-rows-spanned="1" table:style-name="ce4" office:value-type="string">
            <text:p>VD11</text:p>
          </table:table-cell>
          <table:table-cell table:style-name="ce4"/>
          <table:table-cell table:number-columns-spanned="2" table:number-rows-spanned="1" table:style-name="ce4" office:value-type="string">
            <text:p>VD12</text:p>
          </table:table-cell>
          <table:table-cell table:style-name="ce4"/>
          <table:table-cell table:number-columns-spanned="2" table:number-rows-spanned="1" table:style-name="ce4" office:value-type="string">
            <text:p>VD14</text:p>
          </table:table-cell>
          <table:table-cell table:style-name="ce4"/>
          <table:table-cell table:number-columns-spanned="2" table:number-rows-spanned="1" table:style-name="ce4" office:value-type="string">
            <text:p>VD15</text:p>
          </table:table-cell>
          <table:table-cell table:style-name="ce4"/>
          <table:table-cell table:number-columns-spanned="2" table:number-rows-spanned="1" table:style-name="ce4" office:value-type="string">
            <text:p>VD16</text:p>
          </table:table-cell>
          <table:table-cell table:style-name="ce4"/>
          <table:table-cell table:number-columns-spanned="2" table:number-rows-spanned="1" table:style-name="ce4" office:value-type="string">
            <text:p>VD18</text:p>
          </table:table-cell>
          <table:table-cell table:style-name="ce4"/>
          <table:table-cell table:number-columns-spanned="2" table:number-rows-spanned="1" table:style-name="ce4" office:value-type="string">
            <text:p>VD20</text:p>
          </table:table-cell>
          <table:table-cell table:style-name="ce4"/>
          <table:table-cell table:number-columns-spanned="2" table:number-rows-spanned="1" table:style-name="ce4" office:value-type="string">
            <text:p>VD22</text:p>
          </table:table-cell>
          <table:table-cell table:style-name="ce4"/>
          <table:table-cell table:number-columns-spanned="2" table:number-rows-spanned="1" table:style-name="ce4" office:value-type="string">
            <text:p>VS01</text:p>
          </table:table-cell>
          <table:table-cell table:style-name="ce4"/>
          <table:table-cell table:number-columns-spanned="2" table:number-rows-spanned="1" table:style-name="ce4" office:value-type="string">
            <text:p>VS02</text:p>
          </table:table-cell>
          <table:table-cell table:style-name="ce4"/>
          <table:table-cell table:number-columns-spanned="2" table:number-rows-spanned="1" table:style-name="ce4" office:value-type="string">
            <text:p>VS03</text:p>
          </table:table-cell>
          <table:table-cell table:style-name="ce4"/>
          <table:table-cell table:number-columns-spanned="2" table:number-rows-spanned="1" table:style-name="ce4" office:value-type="string">
            <text:p>ZG01</text:p>
          </table:table-cell>
          <table:table-cell table:style-name="ce4"/>
          <table:table-cell table:number-columns-spanned="2" table:number-rows-spanned="1" table:style-name="ce4" office:value-type="string">
            <text:p>ZH01</text:p>
          </table:table-cell>
          <table:table-cell table:style-name="ce4"/>
          <table:table-cell table:number-columns-spanned="2" table:number-rows-spanned="1" table:style-name="ce4" office:value-type="string">
            <text:p>ZH02</text:p>
          </table:table-cell>
          <table:table-cell table:style-name="ce4"/>
          <table:table-cell table:number-columns-spanned="2" table:number-rows-spanned="1" table:style-name="ce4" office:value-type="string">
            <text:p>ZH03</text:p>
          </table:table-cell>
          <table:table-cell table:style-name="ce4"/>
          <table:table-cell table:number-columns-spanned="2" table:number-rows-spanned="1" table:style-name="ce4" office:value-type="string">
            <text:p>ZH04</text:p>
          </table:table-cell>
          <table:table-cell table:style-name="ce4"/>
          <table:table-cell table:number-columns-spanned="2" table:number-rows-spanned="1" table:style-name="ce4" office:value-type="string">
            <text:p>ZH05</text:p>
          </table:table-cell>
          <table:table-cell table:style-name="ce4"/>
          <table:table-cell table:number-columns-spanned="2" table:number-rows-spanned="1" table:style-name="ce4" office:value-type="string">
            <text:p>ZH06</text:p>
          </table:table-cell>
          <table:table-cell table:style-name="ce4"/>
          <table:table-cell table:number-columns-spanned="2" table:number-rows-spanned="1" table:style-name="ce4" office:value-type="string">
            <text:p>ZH07</text:p>
          </table:table-cell>
          <table:table-cell table:style-name="ce4"/>
          <table:table-cell table:number-columns-spanned="2" table:number-rows-spanned="1" table:style-name="ce4" office:value-type="string">
            <text:p>Seen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834"/>
        </table:table-row>
        <table:table-row>
          <table:table-cell table:style-name="ce4" office:value-type="string">
            <text:p>Entwicklungsstufe</text:p>
          </table:table-cell>
          <table:table-cell table:style-name="ce4" office:value-type="string">
            <text:p>Nadelholz, Laubholz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number-columns-repeated="834"/>
        </table:table-row>
        <table:table-row>
          <table:table-cell table:number-columns-spanned="1" table:number-rows-spanned="5" table:style-name="ce5" office:value-type="string">
            <text:p>keine Angabe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5">
            <text:p>135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7">
            <text:p>7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211">
            <text:p>211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199">
            <text:p>199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7">
            <text:p>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">
            <text:p>1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1">
            <text:p>2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3">
            <text:p>103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2">
            <text:p>92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">
            <text:p>15</text:p>
          </table:table-cell>
          <table:table-cell table:style-name="ce6" office:value-type="string">
            <text:p>.</text:p>
          </table:table-cell>
          <table:table-cell table:style-name="ce6" office:value-type="float" office:value="27">
            <text:p>2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7">
            <text:p>7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17">
            <text:p>1017</text:p>
          </table:table-cell>
          <table:table-cell table:style-name="ce6" office:value-type="float" office:value="24">
            <text:p>24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3">
            <text:p>4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7">
            <text:p>157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7">
            <text:p>1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5">
            <text:p>125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string">
            <text:p>.</text:p>
          </table:table-cell>
          <table:table-cell table:style-name="ce6" office:value-type="float" office:value="39">
            <text:p>3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">
            <text:p>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">
            <text:p>1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59">
            <text:p>459</text:p>
          </table:table-cell>
          <table:table-cell table:style-name="ce6" office:value-type="float" office:value="41">
            <text:p>41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3">
            <text:p>43</text:p>
          </table:table-cell>
          <table:table-cell table:style-name="ce6" office:value-type="string">
            <text:p>.</text:p>
          </table:table-cell>
          <table:table-cell table:style-name="ce6" office:value-type="float" office:value="135">
            <text:p>135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7">
            <text:p>7</text:p>
          </table:table-cell>
          <table:table-cell table:style-name="ce6" office:value-type="string">
            <text:p>.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7">
            <text:p>157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211">
            <text:p>211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199">
            <text:p>199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24">
            <text:p>2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">
            <text:p>1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1">
            <text:p>2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9">
            <text:p>159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3">
            <text:p>103</text:p>
          </table:table-cell>
          <table:table-cell table:style-name="ce6" office:value-type="string">
            <text:p>.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2">
            <text:p>92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2">
            <text:p>22</text:p>
          </table:table-cell>
          <table:table-cell table:style-name="ce6" office:value-type="string">
            <text:p>.</text:p>
          </table:table-cell>
          <table:table-cell table:style-name="ce6" office:value-type="float" office:value="65">
            <text:p>6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">
            <text:p>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7">
            <text:p>7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">
            <text:p>1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77">
            <text:p>1477</text:p>
          </table:table-cell>
          <table:table-cell table:style-name="ce6" office:value-type="float" office:value="22">
            <text:p>22</text:p>
          </table:table-cell>
          <table:table-cell table:number-columns-repeated="834"/>
        </table:table-row>
        <table:table-row>
          <table:table-cell table:number-columns-spanned="1" table:number-rows-spanned="5" table:style-name="ce5" office:value-type="string">
            <text:p>Jungwuchs/Dickung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87">
            <text:p>87</text:p>
          </table:table-cell>
          <table:table-cell table:style-name="ce6" office:value-type="float" office:value="896">
            <text:p>896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360">
            <text:p>360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66">
            <text:p>166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9">
            <text:p>1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05">
            <text:p>205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24">
            <text:p>2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307">
            <text:p>307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208">
            <text:p>208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567">
            <text:p>567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486">
            <text:p>486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91">
            <text:p>91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384">
            <text:p>384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177">
            <text:p>177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41">
            <text:p>441</text:p>
          </table:table-cell>
          <table:table-cell table:style-name="ce6" office:value-type="string">
            <text:p>.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4">
            <text:p>124</text:p>
          </table:table-cell>
          <table:table-cell table:style-name="ce6" office:value-type="float" office:value="89">
            <text:p>8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7">
            <text:p>2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89">
            <text:p>89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">
            <text:p>9</text:p>
          </table:table-cell>
          <table:table-cell table:style-name="ce6" office:value-type="string">
            <text:p>.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92">
            <text:p>192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61">
            <text:p>6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">
            <text:p>15</text:p>
          </table:table-cell>
          <table:table-cell table:style-name="ce6" office:value-type="string">
            <text:p>.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2">
            <text:p>92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">
            <text:p>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">
            <text:p>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47">
            <text:p>147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59">
            <text:p>59</text:p>
          </table:table-cell>
          <table:table-cell table:style-name="ce6" office:value-type="string">
            <text:p>.</text:p>
          </table:table-cell>
          <table:table-cell table:style-name="ce6" office:value-type="float" office:value="33">
            <text:p>33</text:p>
          </table:table-cell>
          <table:table-cell table:style-name="ce6" office:value-type="string">
            <text:p>.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174">
            <text:p>6174</text:p>
          </table:table-cell>
          <table:table-cell table:style-name="ce6" office:value-type="float" office:value="12">
            <text:p>12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6" office:value-type="float" office:value="123">
            <text:p>123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3">
            <text:p>13</text:p>
          </table:table-cell>
          <table:table-cell table:style-name="ce6" office:value-type="string">
            <text:p>.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85">
            <text:p>8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9">
            <text:p>139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499">
            <text:p>499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245">
            <text:p>245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9">
            <text:p>9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string">
            <text:p>.</text:p>
          </table:table-cell>
          <table:table-cell table:style-name="ce6" office:value-type="float" office:value="52">
            <text:p>5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15">
            <text:p>15</text:p>
          </table:table-cell>
          <table:table-cell table:style-name="ce6" office:value-type="string">
            <text:p>.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33">
            <text:p>133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88">
            <text:p>8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1">
            <text:p>101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51">
            <text:p>151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4">
            <text:p>34</text:p>
          </table:table-cell>
          <table:table-cell table:style-name="ce6" office:value-type="string">
            <text:p>.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39">
            <text:p>39</text:p>
          </table:table-cell>
          <table:table-cell table:style-name="ce6" office:value-type="string">
            <text:p>.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18">
            <text:p>18</text:p>
          </table:table-cell>
          <table:table-cell table:style-name="ce6" office:value-type="string">
            <text:p>.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90">
            <text:p>9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20">
            <text:p>2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">
            <text:p>10</text:p>
          </table:table-cell>
          <table:table-cell table:style-name="ce6" office:value-type="string">
            <text:p>.</text:p>
          </table:table-cell>
          <table:table-cell table:style-name="ce6" office:value-type="float" office:value="109">
            <text:p>109</text:p>
          </table:table-cell>
          <table:table-cell table:style-name="ce6" office:value-type="float" office:value="87">
            <text:p>8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9">
            <text:p>3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0">
            <text:p>120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0">
            <text:p>2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87">
            <text:p>87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">
            <text:p>17</text:p>
          </table:table-cell>
          <table:table-cell table:style-name="ce6" office:value-type="string">
            <text:p>.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8">
            <text:p>88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475">
            <text:p>3475</text:p>
          </table:table-cell>
          <table:table-cell table:style-name="ce6" office:value-type="float" office:value="12">
            <text:p>12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60">
            <text:p>160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113">
            <text:p>113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13">
            <text:p>13</text:p>
          </table:table-cell>
          <table:table-cell table:style-name="ce6" office:value-type="string">
            <text:p>.</text:p>
          </table:table-cell>
          <table:table-cell table:style-name="ce6" office:value-type="float" office:value="84">
            <text:p>84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01">
            <text:p>201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1395">
            <text:p>1395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605">
            <text:p>605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260">
            <text:p>260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8">
            <text:p>28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string">
            <text:p>.</text:p>
          </table:table-cell>
          <table:table-cell table:style-name="ce6" office:value-type="float" office:value="52">
            <text:p>5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268">
            <text:p>268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40">
            <text:p>40</text:p>
          </table:table-cell>
          <table:table-cell table:style-name="ce6" office:value-type="string">
            <text:p>.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440">
            <text:p>440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96">
            <text:p>296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599">
            <text:p>599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486">
            <text:p>486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191">
            <text:p>191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392">
            <text:p>392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327">
            <text:p>327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75">
            <text:p>475</text:p>
          </table:table-cell>
          <table:table-cell table:style-name="ce6" office:value-type="string">
            <text:p>.</text:p>
          </table:table-cell>
          <table:table-cell table:style-name="ce6" office:value-type="float" office:value="87">
            <text:p>87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4">
            <text:p>124</text:p>
          </table:table-cell>
          <table:table-cell table:style-name="ce6" office:value-type="float" office:value="89">
            <text:p>89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67">
            <text:p>67</text:p>
          </table:table-cell>
          <table:table-cell table:style-name="ce6" office:value-type="string">
            <text:p>.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24">
            <text:p>124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26">
            <text:p>26</text:p>
          </table:table-cell>
          <table:table-cell table:style-name="ce6" office:value-type="string">
            <text:p>.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91">
            <text:p>9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20">
            <text:p>2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">
            <text:p>10</text:p>
          </table:table-cell>
          <table:table-cell table:style-name="ce6" office:value-type="string">
            <text:p>.</text:p>
          </table:table-cell>
          <table:table-cell table:style-name="ce6" office:value-type="float" office:value="301">
            <text:p>301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61">
            <text:p>6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4">
            <text:p>54</text:p>
          </table:table-cell>
          <table:table-cell table:style-name="ce6" office:value-type="string">
            <text:p>.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0">
            <text:p>140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117">
            <text:p>117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2">
            <text:p>92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7">
            <text:p>2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9">
            <text:p>129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110">
            <text:p>110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">
            <text:p>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35">
            <text:p>235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59">
            <text:p>59</text:p>
          </table:table-cell>
          <table:table-cell table:style-name="ce6" office:value-type="string">
            <text:p>.</text:p>
          </table:table-cell>
          <table:table-cell table:style-name="ce6" office:value-type="float" office:value="50">
            <text:p>50</text:p>
          </table:table-cell>
          <table:table-cell table:style-name="ce6" office:value-type="string">
            <text:p>.</text:p>
          </table:table-cell>
          <table:table-cell table:style-name="ce6" office:value-type="float" office:value="137">
            <text:p>137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8">
            <text:p>88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649">
            <text:p>9649</text:p>
          </table:table-cell>
          <table:table-cell table:style-name="ce6" office:value-type="float" office:value="10">
            <text:p>10</text:p>
          </table:table-cell>
          <table:table-cell table:number-columns-repeated="834"/>
        </table:table-row>
        <table:table-row>
          <table:table-cell table:number-columns-spanned="1" table:number-rows-spanned="5" table:style-name="ce5" office:value-type="string">
            <text:p>Stangenholz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6" office:value-type="float" office:value="313">
            <text:p>313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360">
            <text:p>360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600">
            <text:p>600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432">
            <text:p>432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19">
            <text:p>619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1945">
            <text:p>1945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539">
            <text:p>539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3898">
            <text:p>3898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33">
            <text:p>133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282">
            <text:p>282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160">
            <text:p>160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235">
            <text:p>235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1">
            <text:p>41</text:p>
          </table:table-cell>
          <table:table-cell table:style-name="ce6" office:value-type="string">
            <text:p>.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401">
            <text:p>401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713">
            <text:p>713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06">
            <text:p>206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1329">
            <text:p>1329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536">
            <text:p>536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1858">
            <text:p>1858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3742">
            <text:p>3742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4528">
            <text:p>4528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457">
            <text:p>457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706">
            <text:p>706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1903">
            <text:p>1903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1354">
            <text:p>1354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222">
            <text:p>222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272">
            <text:p>272</text:p>
          </table:table-cell>
          <table:table-cell table:style-name="ce6" office:value-type="float" office:value="88">
            <text:p>8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91">
            <text:p>591</text:p>
          </table:table-cell>
          <table:table-cell table:style-name="ce6" office:value-type="float" office:value="89">
            <text:p>89</text:p>
          </table:table-cell>
          <table:table-cell table:style-name="ce6" office:value-type="float" office:value="798">
            <text:p>798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859">
            <text:p>859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415">
            <text:p>415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105">
            <text:p>105</text:p>
          </table:table-cell>
          <table:table-cell table:style-name="ce6" office:value-type="float" office:value="84">
            <text:p>8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88">
            <text:p>288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462">
            <text:p>462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676">
            <text:p>676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221">
            <text:p>22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618">
            <text:p>618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916">
            <text:p>916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21">
            <text:p>21</text:p>
          </table:table-cell>
          <table:table-cell table:style-name="ce6" office:value-type="string">
            <text:p>.</text:p>
          </table:table-cell>
          <table:table-cell table:style-name="ce6" office:value-type="float" office:value="458">
            <text:p>458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462">
            <text:p>462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337">
            <text:p>337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1094">
            <text:p>1094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423">
            <text:p>423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287">
            <text:p>1287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13">
            <text:p>11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82">
            <text:p>28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330">
            <text:p>330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225">
            <text:p>225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791">
            <text:p>791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414">
            <text:p>414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294">
            <text:p>294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912">
            <text:p>912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331">
            <text:p>331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218">
            <text:p>218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400">
            <text:p>400</text:p>
          </table:table-cell>
          <table:table-cell table:style-name="ce6" office:value-type="string">
            <text:p>.</text:p>
          </table:table-cell>
          <table:table-cell table:style-name="ce6" office:value-type="float" office:value="196">
            <text:p>196</text:p>
          </table:table-cell>
          <table:table-cell table:style-name="ce6" office:value-type="string">
            <text:p>.</text:p>
          </table:table-cell>
          <table:table-cell table:style-name="ce6" office:value-type="float" office:value="489">
            <text:p>489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7">
            <text:p>97</text:p>
          </table:table-cell>
          <table:table-cell table:style-name="ce6" office:value-type="string">
            <text:p>.</text:p>
          </table:table-cell>
          <table:table-cell table:style-name="ce6" office:value-type="float" office:value="308">
            <text:p>308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222">
            <text:p>222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30">
            <text:p>430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2291">
            <text:p>2291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814">
            <text:p>814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1155">
            <text:p>1155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87">
            <text:p>87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508">
            <text:p>508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344">
            <text:p>344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779">
            <text:p>779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128">
            <text:p>12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444">
            <text:p>444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167">
            <text:p>167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0988">
            <text:p>50988</text:p>
          </table:table-cell>
          <table:table-cell table:style-name="ce6" office:value-type="float" office:value="7">
            <text:p>7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6" office:value-type="float" office:value="1239">
            <text:p>1239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741">
            <text:p>741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212">
            <text:p>212</text:p>
          </table:table-cell>
          <table:table-cell table:style-name="ce6" office:value-type="float" office:value="84">
            <text:p>84</text:p>
          </table:table-cell>
          <table:table-cell table:style-name="ce6" office:value-type="float" office:value="270">
            <text:p>270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14">
            <text:p>214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1994">
            <text:p>1994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701">
            <text:p>701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2040">
            <text:p>2040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483">
            <text:p>483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732">
            <text:p>732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661">
            <text:p>661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472">
            <text:p>472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6">
            <text:p>86</text:p>
          </table:table-cell>
          <table:table-cell table:style-name="ce6" office:value-type="string">
            <text:p>.</text:p>
          </table:table-cell>
          <table:table-cell table:style-name="ce6" office:value-type="float" office:value="161">
            <text:p>161</text:p>
          </table:table-cell>
          <table:table-cell table:style-name="ce6" office:value-type="float" office:value="89">
            <text:p>89</text:p>
          </table:table-cell>
          <table:table-cell table:style-name="ce6" office:value-type="float" office:value="502">
            <text:p>502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454">
            <text:p>454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89">
            <text:p>289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145">
            <text:p>14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318">
            <text:p>318</text:p>
          </table:table-cell>
          <table:table-cell table:style-name="ce6" office:value-type="float" office:value="85">
            <text:p>85</text:p>
          </table:table-cell>
          <table:table-cell table:style-name="ce6" office:value-type="float" office:value="1720">
            <text:p>1720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2042">
            <text:p>2042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688">
            <text:p>688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988">
            <text:p>988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489">
            <text:p>489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616">
            <text:p>616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678">
            <text:p>678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104">
            <text:p>104</text:p>
          </table:table-cell>
          <table:table-cell table:style-name="ce6" office:value-type="float" office:value="85">
            <text:p>85</text:p>
          </table:table-cell>
          <table:table-cell table:style-name="ce6" office:value-type="float" office:value="255">
            <text:p>255</text:p>
          </table:table-cell>
          <table:table-cell table:style-name="ce6" office:value-type="string">
            <text:p>.</text:p>
          </table:table-cell>
          <table:table-cell table:style-name="ce6" office:value-type="float" office:value="204">
            <text:p>204</text:p>
          </table:table-cell>
          <table:table-cell table:style-name="ce6" office:value-type="float" office:value="85">
            <text:p>8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35">
            <text:p>635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335">
            <text:p>335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172">
            <text:p>172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413">
            <text:p>413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5">
            <text:p>14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621">
            <text:p>621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560">
            <text:p>560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441">
            <text:p>441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220">
            <text:p>220</text:p>
          </table:table-cell>
          <table:table-cell table:style-name="ce6" office:value-type="float" office:value="92">
            <text:p>92</text:p>
          </table:table-cell>
          <table:table-cell table:style-name="ce6" office:value-type="float" office:value="441">
            <text:p>441</text:p>
          </table:table-cell>
          <table:table-cell table:style-name="ce6" office:value-type="float" office:value="91">
            <text:p>91</text:p>
          </table:table-cell>
          <table:table-cell table:style-name="ce6" office:value-type="float" office:value="518">
            <text:p>518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282">
            <text:p>282</text:p>
          </table:table-cell>
          <table:table-cell table:style-name="ce6" office:value-type="float" office:value="85">
            <text:p>85</text:p>
          </table:table-cell>
          <table:table-cell table:style-name="ce6" office:value-type="float" office:value="374">
            <text:p>374</text:p>
          </table:table-cell>
          <table:table-cell table:style-name="ce6" office:value-type="string">
            <text:p>.</text:p>
          </table:table-cell>
          <table:table-cell table:style-name="ce6" office:value-type="float" office:value="423">
            <text:p>423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250">
            <text:p>250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422">
            <text:p>422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1044">
            <text:p>1044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834">
            <text:p>834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385">
            <text:p>385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3535">
            <text:p>3535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137">
            <text:p>1137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3585">
            <text:p>3585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2784">
            <text:p>2784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446">
            <text:p>446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2098">
            <text:p>2098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18">
            <text:p>11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797">
            <text:p>797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281">
            <text:p>281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784">
            <text:p>784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693">
            <text:p>693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429">
            <text:p>429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344">
            <text:p>344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0">
            <text:p>20</text:p>
          </table:table-cell>
          <table:table-cell table:style-name="ce6" office:value-type="string">
            <text:p>.</text:p>
          </table:table-cell>
          <table:table-cell table:style-name="ce6" office:value-type="float" office:value="759">
            <text:p>759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2">
            <text:p>122</text:p>
          </table:table-cell>
          <table:table-cell table:style-name="ce6" office:value-type="string">
            <text:p>.</text:p>
          </table:table-cell>
          <table:table-cell table:style-name="ce6" office:value-type="float" office:value="74">
            <text:p>74</text:p>
          </table:table-cell>
          <table:table-cell table:style-name="ce6" office:value-type="string">
            <text:p>.</text:p>
          </table:table-cell>
          <table:table-cell table:style-name="ce6" office:value-type="float" office:value="821">
            <text:p>821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332">
            <text:p>332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131">
            <text:p>131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13">
            <text:p>31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387">
            <text:p>1387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2085">
            <text:p>2085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2758">
            <text:p>2758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80">
            <text:p>180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84">
            <text:p>84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349">
            <text:p>349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224">
            <text:p>224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586">
            <text:p>586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633">
            <text:p>633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211">
            <text:p>211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557">
            <text:p>557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6888">
            <text:p>56888</text:p>
          </table:table-cell>
          <table:table-cell table:style-name="ce6" office:value-type="float" office:value="6">
            <text:p>6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552">
            <text:p>1552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101">
            <text:p>1101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812">
            <text:p>812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702">
            <text:p>702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32">
            <text:p>832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3939">
            <text:p>3939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241">
            <text:p>1241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5938">
            <text:p>5938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616">
            <text:p>616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1014">
            <text:p>1014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820">
            <text:p>820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708">
            <text:p>708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8">
            <text:p>128</text:p>
          </table:table-cell>
          <table:table-cell table:style-name="ce6" office:value-type="string">
            <text:p>.</text:p>
          </table:table-cell>
          <table:table-cell table:style-name="ce6" office:value-type="float" office:value="200">
            <text:p>200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903">
            <text:p>903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1167">
            <text:p>1167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96">
            <text:p>496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1474">
            <text:p>1474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854">
            <text:p>854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3578">
            <text:p>3578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5784">
            <text:p>5784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5216">
            <text:p>5216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445">
            <text:p>1445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195">
            <text:p>1195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1984">
            <text:p>1984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1970">
            <text:p>1970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900">
            <text:p>900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376">
            <text:p>376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255">
            <text:p>255</text:p>
          </table:table-cell>
          <table:table-cell table:style-name="ce6" office:value-type="string">
            <text:p>.</text:p>
          </table:table-cell>
          <table:table-cell table:style-name="ce6" office:value-type="float" office:value="278">
            <text:p>278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35">
            <text:p>635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609">
            <text:p>609</text:p>
          </table:table-cell>
          <table:table-cell table:style-name="ce6" office:value-type="float" office:value="87">
            <text:p>87</text:p>
          </table:table-cell>
          <table:table-cell table:style-name="ce6" office:value-type="float" office:value="881">
            <text:p>881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1194">
            <text:p>1194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587">
            <text:p>587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518">
            <text:p>518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04">
            <text:p>20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909">
            <text:p>909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1021">
            <text:p>1021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460">
            <text:p>460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897">
            <text:p>897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662">
            <text:p>662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1136">
            <text:p>1136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1199">
            <text:p>1199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395">
            <text:p>395</text:p>
          </table:table-cell>
          <table:table-cell table:style-name="ce6" office:value-type="string">
            <text:p>.</text:p>
          </table:table-cell>
          <table:table-cell table:style-name="ce6" office:value-type="float" office:value="881">
            <text:p>881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712">
            <text:p>712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759">
            <text:p>759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1143">
            <text:p>1143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1928">
            <text:p>1928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808">
            <text:p>808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3535">
            <text:p>3535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137">
            <text:p>1137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3599">
            <text:p>3599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4071">
            <text:p>4071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559">
            <text:p>559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2380">
            <text:p>2380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448">
            <text:p>448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1023">
            <text:p>1023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826">
            <text:p>826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695">
            <text:p>695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1079">
            <text:p>1079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1604">
            <text:p>1604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760">
            <text:p>760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562">
            <text:p>562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400">
            <text:p>400</text:p>
          </table:table-cell>
          <table:table-cell table:style-name="ce6" office:value-type="string">
            <text:p>.</text:p>
          </table:table-cell>
          <table:table-cell table:style-name="ce6" office:value-type="float" office:value="215">
            <text:p>215</text:p>
          </table:table-cell>
          <table:table-cell table:style-name="ce6" office:value-type="string">
            <text:p>.</text:p>
          </table:table-cell>
          <table:table-cell table:style-name="ce6" office:value-type="float" office:value="1248">
            <text:p>1248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2">
            <text:p>122</text:p>
          </table:table-cell>
          <table:table-cell table:style-name="ce6" office:value-type="string">
            <text:p>.</text:p>
          </table:table-cell>
          <table:table-cell table:style-name="ce6" office:value-type="float" office:value="171">
            <text:p>171</text:p>
          </table:table-cell>
          <table:table-cell table:style-name="ce6" office:value-type="string">
            <text:p>.</text:p>
          </table:table-cell>
          <table:table-cell table:style-name="ce6" office:value-type="float" office:value="1129">
            <text:p>1129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394">
            <text:p>394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353">
            <text:p>353</text:p>
          </table:table-cell>
          <table:table-cell table:style-name="ce6" office:value-type="float" office:value="89">
            <text:p>8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43">
            <text:p>743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3678">
            <text:p>3678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900">
            <text:p>2900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3913">
            <text:p>3913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67">
            <text:p>267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120">
            <text:p>120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857">
            <text:p>857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568">
            <text:p>568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1365">
            <text:p>1365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761">
            <text:p>761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655">
            <text:p>655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724">
            <text:p>724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7877">
            <text:p>107877</text:p>
          </table:table-cell>
          <table:table-cell table:style-name="ce6" office:value-type="float" office:value="5">
            <text:p>5</text:p>
          </table:table-cell>
          <table:table-cell table:number-columns-repeated="834"/>
        </table:table-row>
        <table:table-row>
          <table:table-cell table:number-columns-spanned="1" table:number-rows-spanned="5" table:style-name="ce5" office:value-type="string">
            <text:p>schwaches Baumholz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564">
            <text:p>564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120">
            <text:p>120</text:p>
          </table:table-cell>
          <table:table-cell table:style-name="ce6" office:value-type="float" office:value="89">
            <text:p>89</text:p>
          </table:table-cell>
          <table:table-cell table:style-name="ce6" office:value-type="float" office:value="252">
            <text:p>252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155">
            <text:p>155</text:p>
          </table:table-cell>
          <table:table-cell table:style-name="ce6" office:value-type="string">
            <text:p>.</text:p>
          </table:table-cell>
          <table:table-cell table:style-name="ce6" office:value-type="float" office:value="163">
            <text:p>163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1793">
            <text:p>1793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125">
            <text:p>1125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2033">
            <text:p>2033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506">
            <text:p>506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9">
            <text:p>149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24">
            <text:p>124</text:p>
          </table:table-cell>
          <table:table-cell table:style-name="ce6" office:value-type="float" office:value="87">
            <text:p>8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54">
            <text:p>254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919">
            <text:p>919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1089">
            <text:p>1089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297">
            <text:p>297</text:p>
          </table:table-cell>
          <table:table-cell table:style-name="ce6" office:value-type="float" office:value="84">
            <text:p>8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61">
            <text:p>261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1462">
            <text:p>1462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1387">
            <text:p>1387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125">
            <text:p>1125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995">
            <text:p>995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1992">
            <text:p>1992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771">
            <text:p>771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290">
            <text:p>290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910">
            <text:p>910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403">
            <text:p>403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03">
            <text:p>203</text:p>
          </table:table-cell>
          <table:table-cell table:style-name="ce6" office:value-type="float" office:value="89">
            <text:p>8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">
            <text:p>1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10">
            <text:p>1110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382">
            <text:p>382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1258">
            <text:p>1258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61">
            <text:p>61</text:p>
          </table:table-cell>
          <table:table-cell table:style-name="ce6" office:value-type="string">
            <text:p>.</text:p>
          </table:table-cell>
          <table:table-cell table:style-name="ce6" office:value-type="float" office:value="328">
            <text:p>328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1424">
            <text:p>1424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12">
            <text:p>112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459">
            <text:p>459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72">
            <text:p>72</text:p>
          </table:table-cell>
          <table:table-cell table:style-name="ce6" office:value-type="string">
            <text:p>.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75">
            <text:p>175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141">
            <text:p>141</text:p>
          </table:table-cell>
          <table:table-cell table:style-name="ce6" office:value-type="string">
            <text:p>.</text:p>
          </table:table-cell>
          <table:table-cell table:style-name="ce6" office:value-type="float" office:value="109">
            <text:p>10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59">
            <text:p>459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162">
            <text:p>162</text:p>
          </table:table-cell>
          <table:table-cell table:style-name="ce6" office:value-type="float" office:value="92">
            <text:p>92</text:p>
          </table:table-cell>
          <table:table-cell table:style-name="ce6" office:value-type="float" office:value="428">
            <text:p>428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40">
            <text:p>640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204">
            <text:p>20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473">
            <text:p>473</text:p>
          </table:table-cell>
          <table:table-cell table:style-name="ce6" office:value-type="float" office:value="84">
            <text:p>8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76">
            <text:p>676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203">
            <text:p>203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660">
            <text:p>660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598">
            <text:p>598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187">
            <text:p>187</text:p>
          </table:table-cell>
          <table:table-cell table:style-name="ce6" office:value-type="string">
            <text:p>.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701">
            <text:p>701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208">
            <text:p>208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6">
            <text:p>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39">
            <text:p>439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254">
            <text:p>254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5">
            <text:p>95</text:p>
          </table:table-cell>
          <table:table-cell table:style-name="ce6" office:value-type="string">
            <text:p>.</text:p>
          </table:table-cell>
          <table:table-cell table:style-name="ce6" office:value-type="float" office:value="397">
            <text:p>397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408">
            <text:p>408</text:p>
          </table:table-cell>
          <table:table-cell table:style-name="ce6" office:value-type="float" office:value="87">
            <text:p>87</text:p>
          </table:table-cell>
          <table:table-cell table:style-name="ce6" office:value-type="float" office:value="247">
            <text:p>247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195">
            <text:p>195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34">
            <text:p>3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630">
            <text:p>3630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2843">
            <text:p>2843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754">
            <text:p>1754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249">
            <text:p>249</text:p>
          </table:table-cell>
          <table:table-cell table:style-name="ce6" office:value-type="string">
            <text:p>.</text:p>
          </table:table-cell>
          <table:table-cell table:style-name="ce6" office:value-type="float" office:value="169">
            <text:p>169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60">
            <text:p>1060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303">
            <text:p>303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24">
            <text:p>224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3276">
            <text:p>43276</text:p>
          </table:table-cell>
          <table:table-cell table:style-name="ce6" office:value-type="float" office:value="7">
            <text:p>7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6" office:value-type="float" office:value="191">
            <text:p>191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372">
            <text:p>372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174">
            <text:p>174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446">
            <text:p>446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42">
            <text:p>42</text:p>
          </table:table-cell>
          <table:table-cell table:style-name="ce6" office:value-type="string">
            <text:p>.</text:p>
          </table:table-cell>
          <table:table-cell table:style-name="ce6" office:value-type="float" office:value="211">
            <text:p>21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451">
            <text:p>451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499">
            <text:p>499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1087">
            <text:p>1087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317">
            <text:p>1317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6">
            <text:p>156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510">
            <text:p>510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1">
            <text:p>111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159">
            <text:p>159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929">
            <text:p>929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194">
            <text:p>194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53">
            <text:p>453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300">
            <text:p>300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163">
            <text:p>163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251">
            <text:p>251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1338">
            <text:p>1338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487">
            <text:p>48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832">
            <text:p>832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88">
            <text:p>88</text:p>
          </table:table-cell>
          <table:table-cell table:style-name="ce6" office:value-type="float" office:value="270">
            <text:p>270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7">
            <text:p>8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1">
            <text:p>5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43">
            <text:p>543</text:p>
          </table:table-cell>
          <table:table-cell table:style-name="ce6" office:value-type="float" office:value="92">
            <text:p>92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852">
            <text:p>852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139">
            <text:p>139</text:p>
          </table:table-cell>
          <table:table-cell table:style-name="ce6" office:value-type="string">
            <text:p>.</text:p>
          </table:table-cell>
          <table:table-cell table:style-name="ce6" office:value-type="float" office:value="452">
            <text:p>452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784">
            <text:p>784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576">
            <text:p>576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52">
            <text:p>52</text:p>
          </table:table-cell>
          <table:table-cell table:style-name="ce6" office:value-type="string">
            <text:p>.</text:p>
          </table:table-cell>
          <table:table-cell table:style-name="ce6" office:value-type="float" office:value="581">
            <text:p>581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110">
            <text:p>110</text:p>
          </table:table-cell>
          <table:table-cell table:style-name="ce6" office:value-type="string">
            <text:p>.</text:p>
          </table:table-cell>
          <table:table-cell table:style-name="ce6" office:value-type="float" office:value="529">
            <text:p>529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553">
            <text:p>553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254">
            <text:p>254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254">
            <text:p>25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24">
            <text:p>124</text:p>
          </table:table-cell>
          <table:table-cell table:style-name="ce6" office:value-type="float" office:value="90">
            <text:p>90</text:p>
          </table:table-cell>
          <table:table-cell table:style-name="ce6" office:value-type="float" office:value="186">
            <text:p>18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29">
            <text:p>1029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662">
            <text:p>662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1493">
            <text:p>1493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2906">
            <text:p>2906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632">
            <text:p>1632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2565">
            <text:p>2565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375">
            <text:p>1375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805">
            <text:p>805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17">
            <text:p>17</text:p>
          </table:table-cell>
          <table:table-cell table:style-name="ce6" office:value-type="string">
            <text:p>.</text:p>
          </table:table-cell>
          <table:table-cell table:style-name="ce6" office:value-type="float" office:value="102">
            <text:p>10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640">
            <text:p>640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349">
            <text:p>349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58">
            <text:p>5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03">
            <text:p>503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117">
            <text:p>117</text:p>
          </table:table-cell>
          <table:table-cell table:style-name="ce6" office:value-type="float" office:value="87">
            <text:p>8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">
            <text:p>17</text:p>
          </table:table-cell>
          <table:table-cell table:style-name="ce6" office:value-type="string">
            <text:p>.</text:p>
          </table:table-cell>
          <table:table-cell table:style-name="ce6" office:value-type="float" office:value="690">
            <text:p>690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495">
            <text:p>495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388">
            <text:p>388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41">
            <text:p>4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86">
            <text:p>486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237">
            <text:p>237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608">
            <text:p>608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8">
            <text:p>8</text:p>
          </table:table-cell>
          <table:table-cell table:style-name="ce6" office:value-type="string">
            <text:p>.</text:p>
          </table:table-cell>
          <table:table-cell table:style-name="ce6" office:value-type="float" office:value="141">
            <text:p>14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43">
            <text:p>543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353">
            <text:p>353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341">
            <text:p>341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63">
            <text:p>63</text:p>
          </table:table-cell>
          <table:table-cell table:style-name="ce6" office:value-type="string">
            <text:p>.</text:p>
          </table:table-cell>
          <table:table-cell table:style-name="ce6" office:value-type="float" office:value="224">
            <text:p>224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6281">
            <text:p>36281</text:p>
          </table:table-cell>
          <table:table-cell table:style-name="ce6" office:value-type="float" office:value="7">
            <text:p>7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284">
            <text:p>284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936">
            <text:p>936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294">
            <text:p>294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699">
            <text:p>699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197">
            <text:p>197</text:p>
          </table:table-cell>
          <table:table-cell table:style-name="ce6" office:value-type="string">
            <text:p>.</text:p>
          </table:table-cell>
          <table:table-cell table:style-name="ce6" office:value-type="float" office:value="375">
            <text:p>375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2245">
            <text:p>2245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625">
            <text:p>1625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3120">
            <text:p>3120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823">
            <text:p>1823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05">
            <text:p>305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634">
            <text:p>634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64">
            <text:p>364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1078">
            <text:p>1078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2018">
            <text:p>2018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491">
            <text:p>491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14">
            <text:p>714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1762">
            <text:p>1762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550">
            <text:p>1550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376">
            <text:p>1376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2333">
            <text:p>2333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2479">
            <text:p>2479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603">
            <text:p>1603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345">
            <text:p>345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1180">
            <text:p>1180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484">
            <text:p>484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89">
            <text:p>289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8">
            <text:p>6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653">
            <text:p>1653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458">
            <text:p>458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2110">
            <text:p>2110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200">
            <text:p>200</text:p>
          </table:table-cell>
          <table:table-cell table:style-name="ce6" office:value-type="string">
            <text:p>.</text:p>
          </table:table-cell>
          <table:table-cell table:style-name="ce6" office:value-type="float" office:value="780">
            <text:p>780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2208">
            <text:p>2208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688">
            <text:p>688</text:p>
          </table:table-cell>
          <table:table-cell table:style-name="ce6" office:value-type="float" office:value="84">
            <text:p>84</text:p>
          </table:table-cell>
          <table:table-cell table:style-name="ce6" office:value-type="float" office:value="152">
            <text:p>152</text:p>
          </table:table-cell>
          <table:table-cell table:style-name="ce6" office:value-type="string">
            <text:p>.</text:p>
          </table:table-cell>
          <table:table-cell table:style-name="ce6" office:value-type="float" office:value="1039">
            <text:p>1039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83">
            <text:p>183</text:p>
          </table:table-cell>
          <table:table-cell table:style-name="ce6" office:value-type="string">
            <text:p>.</text:p>
          </table:table-cell>
          <table:table-cell table:style-name="ce6" office:value-type="float" office:value="600">
            <text:p>600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728">
            <text:p>728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285">
            <text:p>285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395">
            <text:p>395</text:p>
          </table:table-cell>
          <table:table-cell table:style-name="ce6" office:value-type="string">
            <text:p>.</text:p>
          </table:table-cell>
          <table:table-cell table:style-name="ce6" office:value-type="float" office:value="109">
            <text:p>10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17">
            <text:p>517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286">
            <text:p>286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614">
            <text:p>614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669">
            <text:p>1669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240">
            <text:p>240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1135">
            <text:p>1135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1493">
            <text:p>1493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2906">
            <text:p>2906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2308">
            <text:p>2308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2768">
            <text:p>2768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2035">
            <text:p>2035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403">
            <text:p>1403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204">
            <text:p>204</text:p>
          </table:table-cell>
          <table:table-cell table:style-name="ce6" office:value-type="string">
            <text:p>.</text:p>
          </table:table-cell>
          <table:table-cell table:style-name="ce6" office:value-type="float" office:value="182">
            <text:p>182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1341">
            <text:p>1341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556">
            <text:p>556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64">
            <text:p>6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42">
            <text:p>942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371">
            <text:p>371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2">
            <text:p>112</text:p>
          </table:table-cell>
          <table:table-cell table:style-name="ce6" office:value-type="string">
            <text:p>.</text:p>
          </table:table-cell>
          <table:table-cell table:style-name="ce6" office:value-type="float" office:value="1087">
            <text:p>1087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903">
            <text:p>903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264">
            <text:p>264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583">
            <text:p>583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76">
            <text:p>7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116">
            <text:p>4116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3080">
            <text:p>3080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2363">
            <text:p>2363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258">
            <text:p>258</text:p>
          </table:table-cell>
          <table:table-cell table:style-name="ce6" office:value-type="string">
            <text:p>.</text:p>
          </table:table-cell>
          <table:table-cell table:style-name="ce6" office:value-type="float" office:value="310">
            <text:p>310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603">
            <text:p>1603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656">
            <text:p>656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341">
            <text:p>341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63">
            <text:p>63</text:p>
          </table:table-cell>
          <table:table-cell table:style-name="ce6" office:value-type="string">
            <text:p>.</text:p>
          </table:table-cell>
          <table:table-cell table:style-name="ce6" office:value-type="float" office:value="448">
            <text:p>448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9558">
            <text:p>79558</text:p>
          </table:table-cell>
          <table:table-cell table:style-name="ce6" office:value-type="float" office:value="6">
            <text:p>6</text:p>
          </table:table-cell>
          <table:table-cell table:number-columns-repeated="834"/>
        </table:table-row>
        <table:table-row>
          <table:table-cell table:number-columns-spanned="1" table:number-rows-spanned="5" table:style-name="ce5" office:value-type="string">
            <text:p>mittleres Baumholz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6" office:value-type="float" office:value="332">
            <text:p>332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109">
            <text:p>109</text:p>
          </table:table-cell>
          <table:table-cell table:style-name="ce6" office:value-type="float" office:value="89">
            <text:p>89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91">
            <text:p>9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00">
            <text:p>600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566">
            <text:p>566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1648">
            <text:p>1648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680">
            <text:p>680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317">
            <text:p>1317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839">
            <text:p>1839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7">
            <text:p>7</text:p>
          </table:table-cell>
          <table:table-cell table:style-name="ce6" office:value-type="string">
            <text:p>.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265">
            <text:p>265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88">
            <text:p>288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1205">
            <text:p>1205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691">
            <text:p>691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202">
            <text:p>202</text:p>
          </table:table-cell>
          <table:table-cell table:style-name="ce6" office:value-type="float" office:value="90">
            <text:p>90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408">
            <text:p>408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439">
            <text:p>1439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020">
            <text:p>1020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893">
            <text:p>893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2264">
            <text:p>2264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3102">
            <text:p>3102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829">
            <text:p>829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325">
            <text:p>325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429">
            <text:p>429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75">
            <text:p>175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213">
            <text:p>21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51">
            <text:p>151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126">
            <text:p>126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83">
            <text:p>283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657">
            <text:p>657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127">
            <text:p>12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173">
            <text:p>173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517">
            <text:p>517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142">
            <text:p>142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199">
            <text:p>199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588">
            <text:p>588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566">
            <text:p>566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384">
            <text:p>384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122">
            <text:p>122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90">
            <text:p>90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321">
            <text:p>321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263">
            <text:p>263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445">
            <text:p>445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365">
            <text:p>365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178">
            <text:p>178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271">
            <text:p>271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46">
            <text:p>146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556">
            <text:p>556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112">
            <text:p>11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7">
            <text:p>7</text:p>
          </table:table-cell>
          <table:table-cell table:style-name="ce6" office:value-type="string">
            <text:p>.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452">
            <text:p>452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190">
            <text:p>190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223">
            <text:p>223</text:p>
          </table:table-cell>
          <table:table-cell table:style-name="ce6" office:value-type="float" office:value="91">
            <text:p>91</text:p>
          </table:table-cell>
          <table:table-cell table:style-name="ce6" office:value-type="float" office:value="43">
            <text:p>43</text:p>
          </table:table-cell>
          <table:table-cell table:style-name="ce6" office:value-type="string">
            <text:p>.</text:p>
          </table:table-cell>
          <table:table-cell table:style-name="ce6" office:value-type="float" office:value="577">
            <text:p>577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660">
            <text:p>660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188">
            <text:p>188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212">
            <text:p>212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206">
            <text:p>206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235">
            <text:p>235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778">
            <text:p>778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1">
            <text:p>111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1037">
            <text:p>1037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66">
            <text:p>266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27">
            <text:p>27</text:p>
          </table:table-cell>
          <table:table-cell table:style-name="ce6" office:value-type="string">
            <text:p>.</text:p>
          </table:table-cell>
          <table:table-cell table:style-name="ce6" office:value-type="float" office:value="185">
            <text:p>185</text:p>
          </table:table-cell>
          <table:table-cell table:style-name="ce6" office:value-type="float" office:value="92">
            <text:p>92</text:p>
          </table:table-cell>
          <table:table-cell table:style-name="ce6" office:value-type="float" office:value="145">
            <text:p>145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241">
            <text:p>241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91">
            <text:p>1291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811">
            <text:p>811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1636">
            <text:p>1636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205">
            <text:p>205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176">
            <text:p>176</text:p>
          </table:table-cell>
          <table:table-cell table:style-name="ce6" office:value-type="float" office:value="84">
            <text:p>84</text:p>
          </table:table-cell>
          <table:table-cell table:style-name="ce6" office:value-type="float" office:value="293">
            <text:p>293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299">
            <text:p>299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203">
            <text:p>203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119">
            <text:p>119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9010">
            <text:p>39010</text:p>
          </table:table-cell>
          <table:table-cell table:style-name="ce6" office:value-type="float" office:value="6">
            <text:p>6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6" office:value-type="float" office:value="786">
            <text:p>786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35">
            <text:p>135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217">
            <text:p>217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133">
            <text:p>133</text:p>
          </table:table-cell>
          <table:table-cell table:style-name="ce6" office:value-type="float" office:value="90">
            <text:p>90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187">
            <text:p>187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804">
            <text:p>804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261">
            <text:p>261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1220">
            <text:p>1220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2065">
            <text:p>2065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45">
            <text:p>45</text:p>
          </table:table-cell>
          <table:table-cell table:style-name="ce6" office:value-type="string">
            <text:p>.</text:p>
          </table:table-cell>
          <table:table-cell table:style-name="ce6" office:value-type="float" office:value="622">
            <text:p>622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735">
            <text:p>735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522">
            <text:p>522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429">
            <text:p>429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528">
            <text:p>528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259">
            <text:p>259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410">
            <text:p>410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31">
            <text:p>131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149">
            <text:p>149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67">
            <text:p>367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297">
            <text:p>297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1015">
            <text:p>1015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229">
            <text:p>229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518">
            <text:p>518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118">
            <text:p>118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89">
            <text:p>89</text:p>
          </table:table-cell>
          <table:table-cell table:style-name="ce6" office:value-type="float" office:value="105">
            <text:p>105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9">
            <text:p>129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498">
            <text:p>498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323">
            <text:p>323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374">
            <text:p>374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189">
            <text:p>189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215">
            <text:p>215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199">
            <text:p>1199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761">
            <text:p>761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867">
            <text:p>867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437">
            <text:p>437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288">
            <text:p>288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992">
            <text:p>992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201">
            <text:p>201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89">
            <text:p>89</text:p>
          </table:table-cell>
          <table:table-cell table:style-name="ce6" office:value-type="float" office:value="431">
            <text:p>431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90">
            <text:p>90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290">
            <text:p>290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254">
            <text:p>254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88">
            <text:p>8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24">
            <text:p>22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78">
            <text:p>78</text:p>
          </table:table-cell>
          <table:table-cell table:style-name="ce6" office:value-type="string">
            <text:p>.</text:p>
          </table:table-cell>
          <table:table-cell table:style-name="ce6" office:value-type="float" office:value="600">
            <text:p>600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948">
            <text:p>948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444">
            <text:p>444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266">
            <text:p>266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597">
            <text:p>597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295">
            <text:p>295</text:p>
          </table:table-cell>
          <table:table-cell table:style-name="ce6" office:value-type="string">
            <text:p>.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91">
            <text:p>191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24">
            <text:p>22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364">
            <text:p>364</text:p>
          </table:table-cell>
          <table:table-cell table:style-name="ce6" office:value-type="float" office:value="87">
            <text:p>87</text:p>
          </table:table-cell>
          <table:table-cell table:style-name="ce6" office:value-type="float" office:value="189">
            <text:p>189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772">
            <text:p>772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18">
            <text:p>218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374">
            <text:p>374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195">
            <text:p>195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218">
            <text:p>218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53">
            <text:p>53</text:p>
          </table:table-cell>
          <table:table-cell table:style-name="ce6" office:value-type="string">
            <text:p>.</text:p>
          </table:table-cell>
          <table:table-cell table:style-name="ce6" office:value-type="float" office:value="337">
            <text:p>337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0">
            <text:p>140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8">
            <text:p>158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552">
            <text:p>552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203">
            <text:p>203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516">
            <text:p>516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307">
            <text:p>307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250">
            <text:p>250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232">
            <text:p>232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121">
            <text:p>121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135">
            <text:p>135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127">
            <text:p>127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9773">
            <text:p>29773</text:p>
          </table:table-cell>
          <table:table-cell table:style-name="ce6" office:value-type="float" office:value="6">
            <text:p>6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118">
            <text:p>1118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244">
            <text:p>244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290">
            <text:p>290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133">
            <text:p>133</text:p>
          </table:table-cell>
          <table:table-cell table:style-name="ce6" office:value-type="float" office:value="90">
            <text:p>90</text:p>
          </table:table-cell>
          <table:table-cell table:style-name="ce6" office:value-type="float" office:value="631">
            <text:p>631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753">
            <text:p>753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2452">
            <text:p>2452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941">
            <text:p>941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2537">
            <text:p>2537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3904">
            <text:p>3904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52">
            <text:p>52</text:p>
          </table:table-cell>
          <table:table-cell table:style-name="ce6" office:value-type="string">
            <text:p>.</text:p>
          </table:table-cell>
          <table:table-cell table:style-name="ce6" office:value-type="float" office:value="702">
            <text:p>702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1000">
            <text:p>1000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83">
            <text:p>383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1727">
            <text:p>1727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1120">
            <text:p>1120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730">
            <text:p>730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335">
            <text:p>335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818">
            <text:p>818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570">
            <text:p>1570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169">
            <text:p>1169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893">
            <text:p>893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2631">
            <text:p>2631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3400">
            <text:p>3400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845">
            <text:p>1845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553">
            <text:p>553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947">
            <text:p>947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293">
            <text:p>293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269">
            <text:p>269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217">
            <text:p>217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232">
            <text:p>232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12">
            <text:p>412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1155">
            <text:p>1155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170">
            <text:p>170</text:p>
          </table:table-cell>
          <table:table-cell table:style-name="ce6" office:value-type="float" office:value="85">
            <text:p>85</text:p>
          </table:table-cell>
          <table:table-cell table:style-name="ce6" office:value-type="float" office:value="418">
            <text:p>418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547">
            <text:p>547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707">
            <text:p>707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357">
            <text:p>357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256">
            <text:p>256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1787">
            <text:p>1787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327">
            <text:p>1327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252">
            <text:p>1252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558">
            <text:p>558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378">
            <text:p>378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1312">
            <text:p>1312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464">
            <text:p>464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504">
            <text:p>504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796">
            <text:p>796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268">
            <text:p>268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561">
            <text:p>561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261">
            <text:p>261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235">
            <text:p>235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556">
            <text:p>556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335">
            <text:p>335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85">
            <text:p>85</text:p>
          </table:table-cell>
          <table:table-cell table:style-name="ce6" office:value-type="string">
            <text:p>.</text:p>
          </table:table-cell>
          <table:table-cell table:style-name="ce6" office:value-type="float" office:value="607">
            <text:p>607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955">
            <text:p>955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897">
            <text:p>897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456">
            <text:p>456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820">
            <text:p>820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339">
            <text:p>339</text:p>
          </table:table-cell>
          <table:table-cell table:style-name="ce6" office:value-type="string">
            <text:p>.</text:p>
          </table:table-cell>
          <table:table-cell table:style-name="ce6" office:value-type="float" office:value="614">
            <text:p>614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669">
            <text:p>669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379">
            <text:p>379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230">
            <text:p>230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430">
            <text:p>430</text:p>
          </table:table-cell>
          <table:table-cell table:style-name="ce6" office:value-type="float" office:value="85">
            <text:p>85</text:p>
          </table:table-cell>
          <table:table-cell table:style-name="ce6" office:value-type="float" office:value="599">
            <text:p>599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264">
            <text:p>264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1550">
            <text:p>1550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29">
            <text:p>329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1411">
            <text:p>1411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212">
            <text:p>212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485">
            <text:p>485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80">
            <text:p>80</text:p>
          </table:table-cell>
          <table:table-cell table:style-name="ce6" office:value-type="string">
            <text:p>.</text:p>
          </table:table-cell>
          <table:table-cell table:style-name="ce6" office:value-type="float" office:value="522">
            <text:p>522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145">
            <text:p>145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381">
            <text:p>381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49">
            <text:p>1449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876">
            <text:p>876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2187">
            <text:p>2187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407">
            <text:p>407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691">
            <text:p>691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600">
            <text:p>600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549">
            <text:p>549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435">
            <text:p>435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162">
            <text:p>162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255">
            <text:p>255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210">
            <text:p>210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8783">
            <text:p>68783</text:p>
          </table:table-cell>
          <table:table-cell table:style-name="ce6" office:value-type="float" office:value="5">
            <text:p>5</text:p>
          </table:table-cell>
          <table:table-cell table:number-columns-repeated="834"/>
        </table:table-row>
        <table:table-row>
          <table:table-cell table:number-columns-spanned="1" table:number-rows-spanned="5" table:style-name="ce5" office:value-type="string">
            <text:p>starkes Baumholz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56">
            <text:p>156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493">
            <text:p>493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077">
            <text:p>1077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904">
            <text:p>904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3349">
            <text:p>3349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280">
            <text:p>3280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951">
            <text:p>1951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548">
            <text:p>1548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4">
            <text:p>84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188">
            <text:p>188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98">
            <text:p>98</text:p>
          </table:table-cell>
          <table:table-cell table:style-name="ce6" office:value-type="string">
            <text:p>.</text:p>
          </table:table-cell>
          <table:table-cell table:style-name="ce6" office:value-type="float" office:value="209">
            <text:p>209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491">
            <text:p>491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971">
            <text:p>971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617">
            <text:p>617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711">
            <text:p>711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1789">
            <text:p>1789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465">
            <text:p>465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2121">
            <text:p>2121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3586">
            <text:p>3586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635">
            <text:p>2635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477">
            <text:p>1477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11">
            <text:p>211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1049">
            <text:p>1049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447">
            <text:p>1447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84">
            <text:p>184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250">
            <text:p>250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101">
            <text:p>101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191">
            <text:p>191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618">
            <text:p>618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344">
            <text:p>344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457">
            <text:p>457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935">
            <text:p>935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574">
            <text:p>574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366">
            <text:p>366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734">
            <text:p>734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588">
            <text:p>588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812">
            <text:p>812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81">
            <text:p>181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322">
            <text:p>322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21">
            <text:p>21</text:p>
          </table:table-cell>
          <table:table-cell table:style-name="ce6" office:value-type="string">
            <text:p>.</text:p>
          </table:table-cell>
          <table:table-cell table:style-name="ce6" office:value-type="float" office:value="101">
            <text:p>101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89">
            <text:p>89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728">
            <text:p>728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729">
            <text:p>729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472">
            <text:p>472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445">
            <text:p>445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361">
            <text:p>361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222">
            <text:p>222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401">
            <text:p>401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342">
            <text:p>342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922">
            <text:p>922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63">
            <text:p>163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37">
            <text:p>237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164">
            <text:p>164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346">
            <text:p>346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548">
            <text:p>548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437">
            <text:p>437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189">
            <text:p>189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494">
            <text:p>494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500">
            <text:p>500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935">
            <text:p>935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210">
            <text:p>210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41">
            <text:p>541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149">
            <text:p>149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1">
            <text:p>21</text:p>
          </table:table-cell>
          <table:table-cell table:style-name="ce6" office:value-type="string">
            <text:p>.</text:p>
          </table:table-cell>
          <table:table-cell table:style-name="ce6" office:value-type="float" office:value="353">
            <text:p>353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132">
            <text:p>132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258">
            <text:p>258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2">
            <text:p>172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1">
            <text:p>101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2942">
            <text:p>2942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152">
            <text:p>1152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2524">
            <text:p>2524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83">
            <text:p>283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94">
            <text:p>294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438">
            <text:p>438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91">
            <text:p>91</text:p>
          </table:table-cell>
          <table:table-cell table:style-name="ce6" office:value-type="float" office:value="179">
            <text:p>179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6387">
            <text:p>56387</text:p>
          </table:table-cell>
          <table:table-cell table:style-name="ce6" office:value-type="float" office:value="4">
            <text:p>4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6" office:value-type="float" office:value="351">
            <text:p>351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361">
            <text:p>361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186">
            <text:p>186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1020">
            <text:p>1020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54">
            <text:p>154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521">
            <text:p>521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570">
            <text:p>1570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774">
            <text:p>1774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364">
            <text:p>2364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119">
            <text:p>1119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42">
            <text:p>42</text:p>
          </table:table-cell>
          <table:table-cell table:style-name="ce6" office:value-type="string">
            <text:p>.</text:p>
          </table:table-cell>
          <table:table-cell table:style-name="ce6" office:value-type="float" office:value="151">
            <text:p>151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278">
            <text:p>278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6">
            <text:p>126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408">
            <text:p>408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399">
            <text:p>399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341">
            <text:p>341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197">
            <text:p>197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221">
            <text:p>221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242">
            <text:p>242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510">
            <text:p>510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396">
            <text:p>396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183">
            <text:p>183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1706">
            <text:p>1706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615">
            <text:p>615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234">
            <text:p>234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814">
            <text:p>814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27">
            <text:p>127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192">
            <text:p>192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246">
            <text:p>246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173">
            <text:p>173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374">
            <text:p>374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78">
            <text:p>478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368">
            <text:p>368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320">
            <text:p>320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452">
            <text:p>452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345">
            <text:p>345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985">
            <text:p>985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439">
            <text:p>439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456">
            <text:p>456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45">
            <text:p>45</text:p>
          </table:table-cell>
          <table:table-cell table:style-name="ce6" office:value-type="string">
            <text:p>.</text:p>
          </table:table-cell>
          <table:table-cell table:style-name="ce6" office:value-type="float" office:value="411">
            <text:p>411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183">
            <text:p>183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678">
            <text:p>678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397">
            <text:p>397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256">
            <text:p>256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799">
            <text:p>799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508">
            <text:p>508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419">
            <text:p>419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102">
            <text:p>102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423">
            <text:p>423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376">
            <text:p>376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370">
            <text:p>370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482">
            <text:p>482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166">
            <text:p>166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172">
            <text:p>172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385">
            <text:p>385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163">
            <text:p>163</text:p>
          </table:table-cell>
          <table:table-cell table:style-name="ce6" office:value-type="float" office:value="85">
            <text:p>85</text:p>
          </table:table-cell>
          <table:table-cell table:style-name="ce6" office:value-type="float" office:value="116">
            <text:p>116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145">
            <text:p>145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362">
            <text:p>362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134">
            <text:p>134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292">
            <text:p>292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37">
            <text:p>337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60">
            <text:p>160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2">
            <text:p>42</text:p>
          </table:table-cell>
          <table:table-cell table:style-name="ce6" office:value-type="string">
            <text:p>.</text:p>
          </table:table-cell>
          <table:table-cell table:style-name="ce6" office:value-type="float" office:value="220">
            <text:p>220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150">
            <text:p>150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182">
            <text:p>182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142">
            <text:p>142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166">
            <text:p>166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132">
            <text:p>132</text:p>
          </table:table-cell>
          <table:table-cell table:style-name="ce6" office:value-type="string">
            <text:p>.</text:p>
          </table:table-cell>
          <table:table-cell table:style-name="ce6" office:value-type="float" office:value="287">
            <text:p>287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101">
            <text:p>101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84">
            <text:p>484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07">
            <text:p>107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234">
            <text:p>234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113">
            <text:p>113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471">
            <text:p>471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385">
            <text:p>385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199">
            <text:p>199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129">
            <text:p>129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334">
            <text:p>334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3206">
            <text:p>33206</text:p>
          </table:table-cell>
          <table:table-cell table:style-name="ce6" office:value-type="float" office:value="5">
            <text:p>5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365">
            <text:p>365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361">
            <text:p>361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341">
            <text:p>341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1512">
            <text:p>1512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231">
            <text:p>1231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425">
            <text:p>1425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4919">
            <text:p>4919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5055">
            <text:p>5055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4315">
            <text:p>4315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668">
            <text:p>2668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42">
            <text:p>42</text:p>
          </table:table-cell>
          <table:table-cell table:style-name="ce6" office:value-type="string">
            <text:p>.</text:p>
          </table:table-cell>
          <table:table-cell table:style-name="ce6" office:value-type="float" office:value="234">
            <text:p>234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467">
            <text:p>467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98">
            <text:p>98</text:p>
          </table:table-cell>
          <table:table-cell table:style-name="ce6" office:value-type="string">
            <text:p>.</text:p>
          </table:table-cell>
          <table:table-cell table:style-name="ce6" office:value-type="float" office:value="334">
            <text:p>334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899">
            <text:p>899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370">
            <text:p>1370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959">
            <text:p>959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266">
            <text:p>266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932">
            <text:p>932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2031">
            <text:p>2031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975">
            <text:p>975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2156">
            <text:p>2156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3982">
            <text:p>3982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818">
            <text:p>2818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183">
            <text:p>3183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826">
            <text:p>826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283">
            <text:p>1283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2261">
            <text:p>2261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311">
            <text:p>311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442">
            <text:p>442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160">
            <text:p>160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438">
            <text:p>438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791">
            <text:p>791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719">
            <text:p>719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457">
            <text:p>457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1413">
            <text:p>1413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942">
            <text:p>942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686">
            <text:p>686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1186">
            <text:p>1186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932">
            <text:p>932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797">
            <text:p>1797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620">
            <text:p>620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778">
            <text:p>778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66">
            <text:p>66</text:p>
          </table:table-cell>
          <table:table-cell table:style-name="ce6" office:value-type="string">
            <text:p>.</text:p>
          </table:table-cell>
          <table:table-cell table:style-name="ce6" office:value-type="float" office:value="512">
            <text:p>512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272">
            <text:p>272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1406">
            <text:p>1406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125">
            <text:p>1125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728">
            <text:p>728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244">
            <text:p>1244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870">
            <text:p>870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641">
            <text:p>641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454">
            <text:p>454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444">
            <text:p>444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1346">
            <text:p>1346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539">
            <text:p>539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370">
            <text:p>370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490">
            <text:p>490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403">
            <text:p>403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337">
            <text:p>337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731">
            <text:p>731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711">
            <text:p>711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553">
            <text:p>553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252">
            <text:p>252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639">
            <text:p>639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863">
            <text:p>863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069">
            <text:p>1069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502">
            <text:p>502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79">
            <text:p>879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309">
            <text:p>309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3">
            <text:p>63</text:p>
          </table:table-cell>
          <table:table-cell table:style-name="ce6" office:value-type="string">
            <text:p>.</text:p>
          </table:table-cell>
          <table:table-cell table:style-name="ce6" office:value-type="float" office:value="574">
            <text:p>574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282">
            <text:p>282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440">
            <text:p>440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142">
            <text:p>142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337">
            <text:p>337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132">
            <text:p>132</text:p>
          </table:table-cell>
          <table:table-cell table:style-name="ce6" office:value-type="string">
            <text:p>.</text:p>
          </table:table-cell>
          <table:table-cell table:style-name="ce6" office:value-type="float" office:value="388">
            <text:p>388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3044">
            <text:p>3044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152">
            <text:p>1152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3007">
            <text:p>3007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90">
            <text:p>390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287">
            <text:p>287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113">
            <text:p>113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765">
            <text:p>765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823">
            <text:p>823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212">
            <text:p>212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196">
            <text:p>196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513">
            <text:p>513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9593">
            <text:p>89593</text:p>
          </table:table-cell>
          <table:table-cell table:style-name="ce6" office:value-type="float" office:value="3">
            <text:p>3</text:p>
          </table:table-cell>
          <table:table-cell table:number-columns-repeated="834"/>
        </table:table-row>
        <table:table-row>
          <table:table-cell table:number-columns-spanned="1" table:number-rows-spanned="5" table:style-name="ce5" office:value-type="string">
            <text:p>gemischt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6" office:value-type="float" office:value="230">
            <text:p>230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35">
            <text:p>35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61">
            <text:p>161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7969">
            <text:p>7969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757">
            <text:p>2757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799">
            <text:p>799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1517">
            <text:p>1517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6">
            <text:p>136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30">
            <text:p>630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231">
            <text:p>231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571">
            <text:p>571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78">
            <text:p>1278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2165">
            <text:p>2165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765">
            <text:p>1765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2003">
            <text:p>2003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5680">
            <text:p>5680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6330">
            <text:p>6330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595">
            <text:p>1595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077">
            <text:p>1077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671">
            <text:p>671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2113">
            <text:p>2113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332">
            <text:p>1332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542">
            <text:p>542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561">
            <text:p>561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1496">
            <text:p>1496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36">
            <text:p>136</text:p>
          </table:table-cell>
          <table:table-cell table:style-name="ce6" office:value-type="float" office:value="84">
            <text:p>84</text:p>
          </table:table-cell>
          <table:table-cell table:style-name="ce6" office:value-type="float" office:value="2132">
            <text:p>2132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853">
            <text:p>853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99">
            <text:p>199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418">
            <text:p>41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024">
            <text:p>1024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289">
            <text:p>289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784">
            <text:p>784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09">
            <text:p>109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358">
            <text:p>358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42">
            <text:p>42</text:p>
          </table:table-cell>
          <table:table-cell table:style-name="ce6" office:value-type="string">
            <text:p>.</text:p>
          </table:table-cell>
          <table:table-cell table:style-name="ce6" office:value-type="float" office:value="150">
            <text:p>150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784">
            <text:p>784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329">
            <text:p>329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339">
            <text:p>339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182">
            <text:p>182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2">
            <text:p>92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857">
            <text:p>857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2413">
            <text:p>2413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1205">
            <text:p>1205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215">
            <text:p>1215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222">
            <text:p>222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225">
            <text:p>225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523">
            <text:p>523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159">
            <text:p>159</text:p>
          </table:table-cell>
          <table:table-cell table:style-name="ce6" office:value-type="string">
            <text:p>.</text:p>
          </table:table-cell>
          <table:table-cell table:style-name="ce6" office:value-type="float" office:value="1170">
            <text:p>1170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129">
            <text:p>129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252">
            <text:p>252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672">
            <text:p>672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96">
            <text:p>9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86">
            <text:p>286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58">
            <text:p>1458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378">
            <text:p>378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650">
            <text:p>650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328">
            <text:p>328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24">
            <text:p>24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9">
            <text:p>109</text:p>
          </table:table-cell>
          <table:table-cell table:style-name="ce6" office:value-type="string">
            <text:p>.</text:p>
          </table:table-cell>
          <table:table-cell table:style-name="ce6" office:value-type="float" office:value="4707">
            <text:p>4707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5290">
            <text:p>5290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711">
            <text:p>2711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64">
            <text:p>264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68">
            <text:p>68</text:p>
          </table:table-cell>
          <table:table-cell table:style-name="ce6" office:value-type="string">
            <text:p>.</text:p>
          </table:table-cell>
          <table:table-cell table:style-name="ce6" office:value-type="float" office:value="107">
            <text:p>107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134">
            <text:p>134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87">
            <text:p>8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7">
            <text:p>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8042">
            <text:p>78042</text:p>
          </table:table-cell>
          <table:table-cell table:style-name="ce6" office:value-type="float" office:value="5">
            <text:p>5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6" office:value-type="float" office:value="295">
            <text:p>295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276">
            <text:p>276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181">
            <text:p>181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190">
            <text:p>190</text:p>
          </table:table-cell>
          <table:table-cell table:style-name="ce6" office:value-type="string">
            <text:p>.</text:p>
          </table:table-cell>
          <table:table-cell table:style-name="ce6" office:value-type="float" office:value="36">
            <text:p>36</text:p>
          </table:table-cell>
          <table:table-cell table:style-name="ce6" office:value-type="string">
            <text:p>.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2407">
            <text:p>2407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808">
            <text:p>1808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462">
            <text:p>462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368">
            <text:p>1368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280">
            <text:p>280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54">
            <text:p>354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63">
            <text:p>163</text:p>
          </table:table-cell>
          <table:table-cell table:style-name="ce6" office:value-type="string">
            <text:p>.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112">
            <text:p>1112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340">
            <text:p>340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20">
            <text:p>820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613">
            <text:p>613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534">
            <text:p>534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657">
            <text:p>657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758">
            <text:p>758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500">
            <text:p>1500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703">
            <text:p>703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268">
            <text:p>268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982">
            <text:p>982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13">
            <text:p>113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465">
            <text:p>465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298">
            <text:p>298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352">
            <text:p>352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325">
            <text:p>325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25">
            <text:p>125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507">
            <text:p>507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198">
            <text:p>198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549">
            <text:p>549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990">
            <text:p>990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1004">
            <text:p>1004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569">
            <text:p>569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584">
            <text:p>584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143">
            <text:p>143</text:p>
          </table:table-cell>
          <table:table-cell table:style-name="ce6" office:value-type="float" office:value="85">
            <text:p>85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63">
            <text:p>63</text:p>
          </table:table-cell>
          <table:table-cell table:style-name="ce6" office:value-type="string">
            <text:p>.</text:p>
          </table:table-cell>
          <table:table-cell table:style-name="ce6" office:value-type="float" office:value="622">
            <text:p>622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353">
            <text:p>353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159">
            <text:p>159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337">
            <text:p>337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374">
            <text:p>374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99">
            <text:p>299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203">
            <text:p>203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969">
            <text:p>969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694">
            <text:p>694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1460">
            <text:p>1460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082">
            <text:p>1082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1179">
            <text:p>1179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972">
            <text:p>972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598">
            <text:p>1598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307">
            <text:p>307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31">
            <text:p>231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341">
            <text:p>341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531">
            <text:p>531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121">
            <text:p>121</text:p>
          </table:table-cell>
          <table:table-cell table:style-name="ce6" office:value-type="string">
            <text:p>.</text:p>
          </table:table-cell>
          <table:table-cell table:style-name="ce6" office:value-type="float" office:value="52">
            <text:p>52</text:p>
          </table:table-cell>
          <table:table-cell table:style-name="ce6" office:value-type="string">
            <text:p>.</text:p>
          </table:table-cell>
          <table:table-cell table:style-name="ce6" office:value-type="float" office:value="393">
            <text:p>393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93">
            <text:p>493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258">
            <text:p>258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368">
            <text:p>368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480">
            <text:p>480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45">
            <text:p>45</text:p>
          </table:table-cell>
          <table:table-cell table:style-name="ce6" office:value-type="string">
            <text:p>.</text:p>
          </table:table-cell>
          <table:table-cell table:style-name="ce6" office:value-type="float" office:value="14">
            <text:p>1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3">
            <text:p>23</text:p>
          </table:table-cell>
          <table:table-cell table:style-name="ce6" office:value-type="string">
            <text:p>.</text:p>
          </table:table-cell>
          <table:table-cell table:style-name="ce6" office:value-type="float" office:value="367">
            <text:p>367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849">
            <text:p>849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1931">
            <text:p>1931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11">
            <text:p>111</text:p>
          </table:table-cell>
          <table:table-cell table:style-name="ce6" office:value-type="string">
            <text:p>.</text:p>
          </table:table-cell>
          <table:table-cell table:style-name="ce6" office:value-type="float" office:value="228">
            <text:p>228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363">
            <text:p>363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179">
            <text:p>179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88">
            <text:p>88</text:p>
          </table:table-cell>
          <table:table-cell table:style-name="ce6" office:value-type="float" office:value="238">
            <text:p>238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90">
            <text:p>9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1208">
            <text:p>41208</text:p>
          </table:table-cell>
          <table:table-cell table:style-name="ce6" office:value-type="float" office:value="6">
            <text:p>6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525">
            <text:p>525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282">
            <text:p>282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255">
            <text:p>255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225">
            <text:p>225</text:p>
          </table:table-cell>
          <table:table-cell table:style-name="ce6" office:value-type="string">
            <text:p>.</text:p>
          </table:table-cell>
          <table:table-cell table:style-name="ce6" office:value-type="float" office:value="136">
            <text:p>136</text:p>
          </table:table-cell>
          <table:table-cell table:style-name="ce6" office:value-type="string">
            <text:p>.</text:p>
          </table:table-cell>
          <table:table-cell table:style-name="ce6" office:value-type="float" office:value="174">
            <text:p>174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10375">
            <text:p>10375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565">
            <text:p>4565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260">
            <text:p>1260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2884">
            <text:p>2884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353">
            <text:p>353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90">
            <text:p>490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63">
            <text:p>163</text:p>
          </table:table-cell>
          <table:table-cell table:style-name="ce6" office:value-type="string">
            <text:p>.</text:p>
          </table:table-cell>
          <table:table-cell table:style-name="ce6" office:value-type="float" office:value="675">
            <text:p>675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1343">
            <text:p>1343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912">
            <text:p>912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098">
            <text:p>2098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2779">
            <text:p>2779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299">
            <text:p>2299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660">
            <text:p>2660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6437">
            <text:p>6437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6413">
            <text:p>6413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095">
            <text:p>3095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780">
            <text:p>1780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939">
            <text:p>939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3095">
            <text:p>3095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29">
            <text:p>129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1797">
            <text:p>1797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840">
            <text:p>840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913">
            <text:p>913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1822">
            <text:p>1822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261">
            <text:p>261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2230">
            <text:p>2230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360">
            <text:p>1360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396">
            <text:p>396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967">
            <text:p>967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2014">
            <text:p>2014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293">
            <text:p>1293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1354">
            <text:p>1354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612">
            <text:p>612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251">
            <text:p>251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434">
            <text:p>434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105">
            <text:p>105</text:p>
          </table:table-cell>
          <table:table-cell table:style-name="ce6" office:value-type="string">
            <text:p>.</text:p>
          </table:table-cell>
          <table:table-cell table:style-name="ce6" office:value-type="float" office:value="773">
            <text:p>773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1137">
            <text:p>1137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489">
            <text:p>489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676">
            <text:p>676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555">
            <text:p>555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90">
            <text:p>390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1060">
            <text:p>1060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3383">
            <text:p>3383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1273">
            <text:p>1273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701">
            <text:p>701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1467">
            <text:p>1467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098">
            <text:p>1098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2394">
            <text:p>2394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193">
            <text:p>1193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823">
            <text:p>1823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830">
            <text:p>830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159">
            <text:p>159</text:p>
          </table:table-cell>
          <table:table-cell table:style-name="ce6" office:value-type="string">
            <text:p>.</text:p>
          </table:table-cell>
          <table:table-cell table:style-name="ce6" office:value-type="float" office:value="1401">
            <text:p>1401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470">
            <text:p>470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290">
            <text:p>290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1202">
            <text:p>1202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218">
            <text:p>218</text:p>
          </table:table-cell>
          <table:table-cell table:style-name="ce6" office:value-type="string">
            <text:p>.</text:p>
          </table:table-cell>
          <table:table-cell table:style-name="ce6" office:value-type="float" office:value="52">
            <text:p>52</text:p>
          </table:table-cell>
          <table:table-cell table:style-name="ce6" office:value-type="string">
            <text:p>.</text:p>
          </table:table-cell>
          <table:table-cell table:style-name="ce6" office:value-type="float" office:value="679">
            <text:p>679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951">
            <text:p>1951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636">
            <text:p>636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1018">
            <text:p>1018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808">
            <text:p>808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69">
            <text:p>69</text:p>
          </table:table-cell>
          <table:table-cell table:style-name="ce6" office:value-type="string">
            <text:p>.</text:p>
          </table:table-cell>
          <table:table-cell table:style-name="ce6" office:value-type="float" office:value="21">
            <text:p>2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3">
            <text:p>133</text:p>
          </table:table-cell>
          <table:table-cell table:style-name="ce6" office:value-type="string">
            <text:p>.</text:p>
          </table:table-cell>
          <table:table-cell table:style-name="ce6" office:value-type="float" office:value="5074">
            <text:p>5074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6139">
            <text:p>6139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4642">
            <text:p>4642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93">
            <text:p>293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179">
            <text:p>179</text:p>
          </table:table-cell>
          <table:table-cell table:style-name="ce6" office:value-type="string">
            <text:p>.</text:p>
          </table:table-cell>
          <table:table-cell table:style-name="ce6" office:value-type="float" office:value="335">
            <text:p>335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441">
            <text:p>441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314">
            <text:p>314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152">
            <text:p>152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246">
            <text:p>246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97">
            <text:p>9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9249">
            <text:p>119249</text:p>
          </table:table-cell>
          <table:table-cell table:style-name="ce6" office:value-type="float" office:value="4">
            <text:p>4</text:p>
          </table:table-cell>
          <table:table-cell table:number-columns-repeated="834"/>
        </table:table-row>
        <table:table-row>
          <table:table-cell table:number-columns-spanned="1" table:number-rows-spanned="5" table:style-name="ce5" office:value-type="string">
            <text:p>Total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6" office:value-type="float" office:value="1019">
            <text:p>1019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079">
            <text:p>1079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024">
            <text:p>1024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249">
            <text:p>1249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932">
            <text:p>1932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475">
            <text:p>2475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7736">
            <text:p>17736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8749">
            <text:p>874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0171">
            <text:p>10171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5588">
            <text:p>5588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81">
            <text:p>381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472">
            <text:p>472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948">
            <text:p>948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98">
            <text:p>98</text:p>
          </table:table-cell>
          <table:table-cell table:style-name="ce6" office:value-type="string">
            <text:p>.</text:p>
          </table:table-cell>
          <table:table-cell table:style-name="ce6" office:value-type="float" office:value="791">
            <text:p>791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3318">
            <text:p>3318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3588">
            <text:p>3588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425">
            <text:p>2425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45">
            <text:p>145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2872">
            <text:p>2872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8511">
            <text:p>8511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5174">
            <text:p>5174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8285">
            <text:p>828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7044">
            <text:p>1704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9272">
            <text:p>1927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5227">
            <text:p>5227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649">
            <text:p>2649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5346">
            <text:p>5346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5685">
            <text:p>5685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636">
            <text:p>636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2208">
            <text:p>2208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211">
            <text:p>1211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914">
            <text:p>914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2398">
            <text:p>2398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247">
            <text:p>2247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3813">
            <text:p>3813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3946">
            <text:p>3946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893">
            <text:p>1893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2045">
            <text:p>2045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3518">
            <text:p>3518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189">
            <text:p>1189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2372">
            <text:p>2372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535">
            <text:p>1535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350">
            <text:p>1350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645">
            <text:p>645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1084">
            <text:p>1084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812">
            <text:p>812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2541">
            <text:p>2541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721">
            <text:p>2721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258">
            <text:p>1258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721">
            <text:p>1721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360">
            <text:p>1360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107">
            <text:p>1107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537">
            <text:p>1537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5045">
            <text:p>5045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958">
            <text:p>2958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671">
            <text:p>671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3867">
            <text:p>3867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893">
            <text:p>893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736">
            <text:p>1736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2092">
            <text:p>2092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585">
            <text:p>1585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2891">
            <text:p>2891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927">
            <text:p>1927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573">
            <text:p>1573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757">
            <text:p>2757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880">
            <text:p>880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300">
            <text:p>300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2445">
            <text:p>2445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685">
            <text:p>685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677">
            <text:p>677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2652">
            <text:p>2652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146">
            <text:p>1146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554">
            <text:p>1554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175">
            <text:p>1175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467">
            <text:p>467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580">
            <text:p>580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249">
            <text:p>249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641">
            <text:p>641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14883">
            <text:p>14883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1064">
            <text:p>11064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9805">
            <text:p>9805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158">
            <text:p>1158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562">
            <text:p>562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941">
            <text:p>941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2167">
            <text:p>2167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857">
            <text:p>1857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278">
            <text:p>278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637">
            <text:p>637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659">
            <text:p>659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74895">
            <text:p>274895</text:p>
          </table:table-cell>
          <table:table-cell table:style-name="ce6" office:value-type="float" office:value="2">
            <text:p>2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6" office:value-type="float" office:value="2985">
            <text:p>2985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960">
            <text:p>1960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981">
            <text:p>981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2106">
            <text:p>2106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63">
            <text:p>263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1328">
            <text:p>1328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7725">
            <text:p>772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5289">
            <text:p>5289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7298">
            <text:p>7298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6387">
            <text:p>6387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108">
            <text:p>1108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596">
            <text:p>1596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2402">
            <text:p>2402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82">
            <text:p>582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1354">
            <text:p>1354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3434">
            <text:p>3434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873">
            <text:p>1873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487">
            <text:p>487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2411">
            <text:p>2411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564">
            <text:p>1564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688">
            <text:p>1688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751">
            <text:p>2751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4934">
            <text:p>4934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738">
            <text:p>1738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6160">
            <text:p>6160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124">
            <text:p>2124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379">
            <text:p>1379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760">
            <text:p>2760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973">
            <text:p>973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913">
            <text:p>913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751">
            <text:p>751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870">
            <text:p>870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627">
            <text:p>627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2175">
            <text:p>2175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234">
            <text:p>234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2304">
            <text:p>2304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453">
            <text:p>1453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707">
            <text:p>1707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2889">
            <text:p>2889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025">
            <text:p>2025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2969">
            <text:p>2969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048">
            <text:p>3048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136">
            <text:p>2136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668">
            <text:p>1668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555">
            <text:p>1555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2493">
            <text:p>2493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014">
            <text:p>2014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006">
            <text:p>1006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398">
            <text:p>1398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744">
            <text:p>1744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173">
            <text:p>1173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626">
            <text:p>1626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388">
            <text:p>1388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3030">
            <text:p>3030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136">
            <text:p>1136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5463">
            <text:p>5463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5112">
            <text:p>5112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9003">
            <text:p>9003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6205">
            <text:p>6205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4420">
            <text:p>4420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6053">
            <text:p>6053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702">
            <text:p>1702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968">
            <text:p>968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483">
            <text:p>483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597">
            <text:p>1597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558">
            <text:p>1558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678">
            <text:p>1678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226">
            <text:p>1226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584">
            <text:p>584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2006">
            <text:p>2006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349">
            <text:p>349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1010">
            <text:p>1010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950">
            <text:p>950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484">
            <text:p>1484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305">
            <text:p>1305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573">
            <text:p>1573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243">
            <text:p>1243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352">
            <text:p>352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272">
            <text:p>272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623">
            <text:p>623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2541">
            <text:p>2541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3325">
            <text:p>3325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6350">
            <text:p>6350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552">
            <text:p>552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085">
            <text:p>1085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013">
            <text:p>1013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897">
            <text:p>1897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774">
            <text:p>1774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366">
            <text:p>1366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865">
            <text:p>865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333">
            <text:p>1333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01292">
            <text:p>201292</text:p>
          </table:table-cell>
          <table:table-cell table:style-name="ce6" office:value-type="float" office:value="2">
            <text:p>2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4004">
            <text:p>4004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039">
            <text:p>3039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005">
            <text:p>2005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3354">
            <text:p>3354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195">
            <text:p>2195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3803">
            <text:p>3803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5461">
            <text:p>25461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4038">
            <text:p>1403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7469">
            <text:p>1746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1975">
            <text:p>11975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489">
            <text:p>1489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2068">
            <text:p>2068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3350">
            <text:p>3350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98">
            <text:p>98</text:p>
          </table:table-cell>
          <table:table-cell table:style-name="ce6" office:value-type="string">
            <text:p>.</text:p>
          </table:table-cell>
          <table:table-cell table:style-name="ce6" office:value-type="float" office:value="1373">
            <text:p>1373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4672">
            <text:p>4672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7022">
            <text:p>7022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4298">
            <text:p>4298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632">
            <text:p>632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5283">
            <text:p>5283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0075">
            <text:p>10075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6862">
            <text:p>6862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1036">
            <text:p>11036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1978">
            <text:p>2197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1010">
            <text:p>21010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1387">
            <text:p>11387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773">
            <text:p>4773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6724">
            <text:p>6724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8445">
            <text:p>8445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609">
            <text:p>1609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3122">
            <text:p>3122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962">
            <text:p>1962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784">
            <text:p>1784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3024">
            <text:p>3024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4422">
            <text:p>4422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4048">
            <text:p>4048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6250">
            <text:p>6250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346">
            <text:p>3346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3753">
            <text:p>3753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6406">
            <text:p>6406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213">
            <text:p>3213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5341">
            <text:p>5341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4584">
            <text:p>4584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485">
            <text:p>3485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313">
            <text:p>2313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639">
            <text:p>2639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3305">
            <text:p>3305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4554">
            <text:p>4554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727">
            <text:p>3727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657">
            <text:p>2657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3465">
            <text:p>3465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533">
            <text:p>2533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733">
            <text:p>2733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925">
            <text:p>2925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8075">
            <text:p>8075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4095">
            <text:p>4095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6134">
            <text:p>6134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5191">
            <text:p>5191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9048">
            <text:p>9048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0073">
            <text:p>10073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5313">
            <text:p>5313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7789">
            <text:p>7789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794">
            <text:p>3794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553">
            <text:p>2553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3374">
            <text:p>3374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3523">
            <text:p>3523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131">
            <text:p>3131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4435">
            <text:p>4435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106">
            <text:p>2106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884">
            <text:p>884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4451">
            <text:p>4451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033">
            <text:p>1033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1687">
            <text:p>1687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3602">
            <text:p>3602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630">
            <text:p>2630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859">
            <text:p>2859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748">
            <text:p>2748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710">
            <text:p>1710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932">
            <text:p>932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521">
            <text:p>521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1264">
            <text:p>1264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17425">
            <text:p>1742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4389">
            <text:p>14389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6155">
            <text:p>1615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710">
            <text:p>1710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647">
            <text:p>1647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954">
            <text:p>1954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4063">
            <text:p>4063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631">
            <text:p>3631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644">
            <text:p>1644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502">
            <text:p>1502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992">
            <text:p>1992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76187">
            <text:p>476187</text:p>
          </table:table-cell>
          <table:table-cell table:style-name="ce6" office:value-type="float" office:value="1">
            <text:p>1</text:p>
          </table:table-cell>
          <table:table-cell table:number-columns-repeated="834"/>
        </table:table-row>
        <table:table-row table:style-name="ro_0_53">
          <table:table-cell table:number-columns-spanned="190" table:number-rows-spanned="1" table:style-name="ce0" office:value-type="string">
            <text:p>© WSL, Schweizerisches Landesforstinventar, 26.04.2024 #2283286/621218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Stammzahl #7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57">
          <table:table-cell table:number-columns-spanned="190" table:number-rows-spanned="1" table:style-name="ce1" office:value-type="string">
            <text:p>Anzahl Stämme der lebenden Bäume und Sträucher (stehende und liegende) ab 12 cm Brusthöhendurchmesser (BHD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Entwicklungsstufe #20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60">
          <table:table-cell table:number-columns-spanned="190" table:number-rows-spanned="1" table:style-name="ce1" office:value-type="string">
            <text:p>Etappe der Bestandesentwicklung, definiert durch den dominanten Brusthöhendurchmesser (BHDdom = BHD der 100 stärksten [dicksten] Bäume pro Hektare). Jungwuchs/Dickung: BHDdom &lt;12 cm, Stangenholz: BHDdom 12-30 cm, schwaches Baumholz: BHDdom 31-40 cm, mittleres Baumholz: BHDdom 41-50 cm, starkes Baumholz: BHDdom &gt;50 cm, gemischt: Bäume verschiedener Entwicklungsstufe, keine Entwicklungsstufe vorherrschend oder Gruppen verschiedener Entwicklungsstufen, die kleiner als 5 Aren sind. Grundlage: Feldaufnahme (MID 261: Entwicklungsstufe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Nadelholz, Laubholz #9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63">
          <table:table-cell table:number-columns-spanned="190" table:number-rows-spanned="1" table:style-name="ce1" office:value-type="string">
            <text:p>Art der Bäume und Sträucher ab 12 cm Brusthöhendurchmesser (BHD) in zwei Klassen (Nadelholz, Laubholz). Grundlage: Feldaufnahme (MID 50: Baumart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Forstkreis (2023) #277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66">
          <table:table-cell table:number-columns-spanned="190" table:number-rows-spanned="1" table:style-name="ce1" office:value-type="string">
            <text:p>Regionale Gliederung mit den Forstkreisen als Einheit. Die Variable basiert auf einer Erhebung bei den kantonalen Forstdiensten im Winter 2022/2023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zugänglicher Wald ohne Gebüschwald LFI4/LFI5 #22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69">
          <table:table-cell table:number-columns-spanned="190" table:number-rows-spanned="1" table:style-name="ce1" office:value-type="string">
            <text:p>Wald, der sowohl im LFI4 (2009-2017) als auch im LFI5 (2018-2026) zu weniger als zwei Dritteln mit Sträuchern bedeckt war und zu Fuss aufgesucht werden konnt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1,4-km-Netz, Unternetze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72">
          <table:table-cell table:number-columns-spanned="190" table:number-rows-spanned="1" table:style-name="ce1" office:value-type="string">
            <text:p>Unternetze 1, 2, 3, 4 und 5 der Feldaufnahmen auf dem Stichprobennetz mit einer Maschenweite von 1,4 km (Basisnetz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6-01-09T00:03:42+01:00</meta:creation-date>
    <dc:date>2026-01-09T00:03:42+01:00</dc:date>
    <dc:title>Untitled Spreadsheet</dc:title>
    <dc:description/>
    <dc:subject/>
    <meta:keyword/>
    <meta:user-defined meta:name="Company"/>
    <meta:user-defined meta:name="category"/>
  </office:meta>
</office:document-meta>
</file>