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">
            <text:p>5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0">
            <text:p>61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0">
            <text:p>7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90">
            <text:p>890</text:p>
          </table:table-cell>
          <table:table-cell table:style-name="ce6" office:value-type="string">
            <text:p>.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0">
            <text:p>66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00">
            <text:p>180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0">
            <text:p>135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00">
            <text:p>120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0">
            <text:p>1340</text:p>
          </table:table-cell>
          <table:table-cell table:style-name="ce6" office:value-type="string">
            <text:p>.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0">
            <text:p>180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0">
            <text:p>840</text:p>
          </table:table-cell>
          <table:table-cell table:style-name="ce6" office:value-type="string">
            <text:p>.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1">
            <text:p>1371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0">
            <text:p>1250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0">
            <text:p>43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0">
            <text:p>1030</text:p>
          </table:table-cell>
          <table:table-cell table:style-name="ce6" office:value-type="string">
            <text:p>.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585">
            <text:p>585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">
            <text:p>66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585">
            <text:p>585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720">
            <text:p>72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">
            <text:p>43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0">
            <text:p>1030</text:p>
          </table:table-cell>
          <table:table-cell table:style-name="ce6" office:value-type="string">
            <text:p>.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9">
            <text:p>509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9">
            <text:p>559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">
            <text:p>379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9">
            <text:p>379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0">
            <text:p>48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20">
            <text:p>92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0">
            <text:p>80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0">
            <text:p>1090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0">
            <text:p>106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0">
            <text:p>66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283299/6212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8:59:06+02:00</meta:creation-date>
    <dc:date>2024-06-19T08:59:06+02:00</dc:date>
    <dc:title>Untitled Spreadsheet</dc:title>
    <dc:description/>
    <dc:subject/>
    <meta:keyword/>
    <meta:user-defined meta:name="Company"/>
    <meta:user-defined meta:name="category"/>
  </office:meta>
</office:document-meta>
</file>