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54.8">
            <text:p>54.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2">
            <text:p>32</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7">
            <text:p>7</text:p>
          </table:table-cell>
          <table:table-cell table:style-name="ce6" office:value-type="float" office:value="59">
            <text:p>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5.2">
            <text:p>45.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0.3">
            <text:p>6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7">
            <text:p>7</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7.4">
            <text:p>7.4</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4.2">
            <text:p>64.2</text:p>
          </table:table-cell>
          <table:table-cell table:style-name="ce6" office:value-type="float" office:value="8.4">
            <text:p>8.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4.1">
            <text:p>14.1</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14.3">
            <text:p>14.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yes</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22.4">
            <text:p>22.4</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es</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7">
            <text:p>7</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3306/621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5+01:00</meta:creation-date>
    <dc:date>2025-12-23T02:34:55+01:00</dc:date>
    <dc:title>Untitled Spreadsheet</dc:title>
    <dc:description/>
    <dc:subject/>
    <meta:keyword/>
    <meta:user-defined meta:name="Company"/>
    <meta:user-defined meta:name="category"/>
  </office:meta>
</office:document-meta>
</file>