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6.7">
            <text:p>6.7</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60.6">
            <text:p>6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41.3">
            <text:p>41.3</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6.6">
            <text:p>6.6</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46.2">
            <text:p>4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5.7">
            <text:p>15.7</text:p>
          </table:table-cell>
          <table:table-cell table:style-name="ce6" office:value-type="float" office:value="54.7">
            <text:p>54.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5.3">
            <text:p>65.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2">
            <text:p>32</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3.8">
            <text:p>53.8</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53.4">
            <text:p>53.4</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7">
            <text:p>15.7</text:p>
          </table:table-cell>
          <table:table-cell table:style-name="ce6" office:value-type="float" office:value="45.3">
            <text:p>45.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7">
            <text:p>34.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20">
            <text:p>20</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8.7">
            <text:p>68.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59.9">
            <text:p>59.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2.9">
            <text:p>62.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76.7">
            <text:p>76.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3">
            <text:p>62.3</text:p>
          </table:table-cell>
          <table:table-cell table:style-name="ce6" office:value-type="float" office:value="12.4">
            <text:p>12.4</text:p>
          </table:table-cell>
          <table:table-cell table:style-name="ce6" office:value-type="float" office:value="88.2">
            <text:p>88.2</text:p>
          </table:table-cell>
          <table:table-cell table:style-name="ce6" office:value-type="float" office:value="11.3">
            <text:p>11.3</text:p>
          </table:table-cell>
          <table:table-cell table:style-name="ce6" office:value-type="float" office:value="67.5">
            <text:p>67.5</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8.8">
            <text:p>8.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46.3">
            <text:p>4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8">
            <text:p>8</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5.1">
            <text:p>15.1</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14.3">
            <text:p>14.3</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2.9">
            <text:p>52.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yes</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22.4">
            <text:p>22.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5.8">
            <text:p>15.8</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70.5">
            <text:p>70.5</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12.2">
            <text:p>12.2</text:p>
          </table:table-cell>
          <table:table-cell table:style-name="ce6" office:value-type="float" office:value="44.5">
            <text:p>44.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8">
            <text:p>10.8</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7.1">
            <text:p>7.1</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15.1">
            <text:p>15.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4">
            <text:p>26.4</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7">
            <text:p>7</text:p>
          </table:table-cell>
          <table:table-cell table:style-name="ce6" office:value-type="float" office:value="87">
            <text:p>87</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8.3">
            <text:p>18.3</text:p>
          </table:table-cell>
          <table:table-cell table:style-name="ce6" office:value-type="float" office:value="61.1">
            <text:p>61.1</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10.3">
            <text:p>10.3</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77.7">
            <text:p>77.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1.7">
            <text:p>61.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5.6">
            <text:p>55.6</text:p>
          </table:table-cell>
          <table:table-cell table:style-name="ce6" office:value-type="string">
            <text:p>.</text:p>
          </table:table-cell>
          <table:table-cell table:style-name="ce6" office:value-type="float" office:value="56.8">
            <text:p>56.8</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11.4">
            <text:p>11.4</text:p>
          </table:table-cell>
          <table:table-cell table:style-name="ce6" office:value-type="float" office:value="79.2">
            <text:p>79.2</text:p>
          </table:table-cell>
          <table:table-cell table:style-name="ce6" office:value-type="float" office:value="10.8">
            <text:p>10.8</text:p>
          </table:table-cell>
          <table:table-cell table:style-name="ce6" office:value-type="float" office:value="71.3">
            <text:p>7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yes</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0.9">
            <text:p>4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9.8">
            <text:p>9.8</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6.3">
            <text:p>16.3</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7">
            <text:p>7</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73.8">
            <text:p>73.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8.8">
            <text:p>8.8</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4">
            <text:p>4</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7">
            <text:p>7</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3338/621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7+01:00</meta:creation-date>
    <dc:date>2025-12-22T21:19:37+01:00</dc:date>
    <dc:title>Untitled Spreadsheet</dc:title>
    <dc:description/>
    <dc:subject/>
    <meta:keyword/>
    <meta:user-defined meta:name="Company"/>
    <meta:user-defined meta:name="category"/>
  </office:meta>
</office:document-meta>
</file>