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0.8">
            <text:p>18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42.4">
            <text:p>42.4</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0.4">
            <text:p>730.4</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1.3">
            <text:p>361.3</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7.5">
            <text:p>27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3362/621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03:40+02:00</meta:creation-date>
    <dc:date>2024-06-13T21:03:40+02:00</dc:date>
    <dc:title>Untitled Spreadsheet</dc:title>
    <dc:description/>
    <dc:subject/>
    <meta:keyword/>
    <meta:user-defined meta:name="Company"/>
    <meta:user-defined meta:name="category"/>
  </office:meta>
</office:document-meta>
</file>