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1">
            <text:p>28.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6.3">
            <text:p>6.3</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6">
            <text:p>46</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7.6">
            <text:p>7.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66.9">
            <text:p>66.9</text:p>
          </table:table-cell>
          <table:table-cell table:style-name="ce6" office:value-type="float" office:value="5.9">
            <text:p>5.9</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84.9">
            <text:p>8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9">
            <text:p>9</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62.2">
            <text:p>62.2</text:p>
          </table:table-cell>
          <table:table-cell table:style-name="ce6" office:value-type="float" office:value="17.1">
            <text:p>17.1</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46.2">
            <text:p>46.2</text:p>
          </table:table-cell>
          <table:table-cell table:style-name="ce6" office:value-type="float" office:value="24.8">
            <text:p>24.8</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9">
            <text:p>9</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53.3">
            <text:p>53.3</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0.4">
            <text:p>20.4</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1.5">
            <text:p>11.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
            <text:p>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4.5">
            <text:p>3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2.8">
            <text:p>32.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2.1">
            <text:p>22.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3.9">
            <text:p>13.9</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9.6">
            <text:p>9.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0">
            <text:p>60</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60.7">
            <text:p>60.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80.9">
            <text:p>80.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9.3">
            <text:p>9.3</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5.3">
            <text:p>15.3</text:p>
          </table:table-cell>
          <table:table-cell table:style-name="ce6" office:value-type="float" office:value="42.8">
            <text:p>42.8</text:p>
          </table:table-cell>
          <table:table-cell table:style-name="ce6" office:value-type="float" office:value="11.8">
            <text:p>11.8</text:p>
          </table:table-cell>
          <table:table-cell table:style-name="ce6" office:value-type="float" office:value="65.5">
            <text:p>65.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8.7">
            <text:p>58.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8.3">
            <text:p>78.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2.2">
            <text:p>12.2</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6">
            <text:p>6</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8.2">
            <text:p>8.2</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0">
            <text:p>80</text:p>
          </table:table-cell>
          <table:table-cell table:style-name="ce6" office:value-type="float" office:value="9">
            <text:p>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8.9">
            <text:p>8.9</text:p>
          </table:table-cell>
          <table:table-cell table:style-name="ce6" office:value-type="float" office:value="77.3">
            <text:p>77.3</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3394/621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4:14+01:00</meta:creation-date>
    <dc:date>2026-01-09T16:24:14+01:00</dc:date>
    <dc:title>Untitled Spreadsheet</dc:title>
    <dc:description/>
    <dc:subject/>
    <meta:keyword/>
    <meta:user-defined meta:name="Company"/>
    <meta:user-defined meta:name="category"/>
  </office:meta>
</office:document-meta>
</file>