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.7">
            <text:p>5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5.8">
            <text:p>5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9">
            <text:p>32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.4">
            <text:p>3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.7">
            <text:p>2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7.6">
            <text:p>8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.8">
            <text:p>4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8">
            <text:p>4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.1">
            <text:p>4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6">
            <text:p>3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.7">
            <text:p>6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8.2">
            <text:p>6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.2">
            <text:p>50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.1">
            <text:p>68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85.4">
            <text:p>58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.5">
            <text:p>253.5</text:p>
          </table:table-cell>
          <table:table-cell table:style-name="ce6" office:value-type="string">
            <text:p>.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.1">
            <text:p>79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5.8">
            <text:p>8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.5">
            <text:p>36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8.4">
            <text:p>40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.9">
            <text:p>5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.9">
            <text:p>5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5">
            <text:p>405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3">
            <text:p>4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7">
            <text:p>30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3421/621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23:04+02:00</meta:creation-date>
    <dc:date>2024-05-17T10:23:04+02:00</dc:date>
    <dc:title>Untitled Spreadsheet</dc:title>
    <dc:description/>
    <dc:subject/>
    <meta:keyword/>
    <meta:user-defined meta:name="Company"/>
    <meta:user-defined meta:name="category"/>
  </office:meta>
</office:document-meta>
</file>