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8">
            <text:p>10.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8">
            <text:p>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9">
            <text:p>9</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88.5">
            <text:p>88.5</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16.7">
            <text:p>16.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0.5">
            <text:p>50.5</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9">
            <text:p>9</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string">
            <text:p>.</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4">
            <text:p>20.4</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0.7">
            <text:p>10.7</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
            <text:p>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5">
            <text:p>5</text:p>
          </table:table-cell>
          <table:table-cell table:style-name="ce6" office:value-type="float" office:value="7">
            <text:p>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6">
            <text:p>11.6</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9">
            <text:p>9</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8.9">
            <text:p>8.9</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54.7">
            <text:p>54.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6.1">
            <text:p>56.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4.4">
            <text:p>64.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72.6">
            <text:p>72.6</text:p>
          </table:table-cell>
          <table:table-cell table:style-name="ce6" office:value-type="float" office:value="11.6">
            <text:p>11.6</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437/621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46:43+02:00</meta:creation-date>
    <dc:date>2024-06-05T13:46:43+02:00</dc:date>
    <dc:title>Untitled Spreadsheet</dc:title>
    <dc:description/>
    <dc:subject/>
    <meta:keyword/>
    <meta:user-defined meta:name="Company"/>
    <meta:user-defined meta:name="category"/>
  </office:meta>
</office:document-meta>
</file>