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40">
            <text:p>13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91">
            <text:p>8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64">
            <text:p>7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45">
            <text:p>6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19">
            <text:p>11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76">
            <text:p>12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761">
            <text:p>97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24">
            <text:p>7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594">
            <text:p>1815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83">
            <text:p>8798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58">
            <text:p>4365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9">
            <text:p>4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74">
            <text:p>7237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07">
            <text:p>21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2">
            <text:p>16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20">
            <text:p>179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33">
            <text:p>10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58">
            <text:p>8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5">
            <text:p>5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80">
            <text:p>7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76">
            <text:p>14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04">
            <text:p>13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88">
            <text:p>6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03">
            <text:p>10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3">
            <text:p>7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12">
            <text:p>100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3444/621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7:21:34+02:00</meta:creation-date>
    <dc:date>2024-06-18T07:21:34+02:00</dc:date>
    <dc:title>Untitled Spreadsheet</dc:title>
    <dc:description/>
    <dc:subject/>
    <meta:keyword/>
    <meta:user-defined meta:name="Company"/>
    <meta:user-defined meta:name="category"/>
  </office:meta>
</office:document-meta>
</file>