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86">
            <text:p>14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82">
            <text:p>12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7">
            <text:p>13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423">
            <text:p>10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996">
            <text:p>19199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57">
            <text:p>9095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63">
            <text:p>7576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3448/62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1:21:51+02:00</meta:creation-date>
    <dc:date>2026-04-01T11:21:51+02:00</dc:date>
    <dc:title>Untitled Spreadsheet</dc:title>
    <dc:description/>
    <dc:subject/>
    <meta:keyword/>
    <meta:user-defined meta:name="Company"/>
    <meta:user-defined meta:name="category"/>
  </office:meta>
</office:document-meta>
</file>