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0-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9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6.4">
            <text:p>20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7">
            <text:p>7</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9.2">
            <text:p>449.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6">
            <text:p>6</text:p>
          </table:table-cell>
          <table:table-cell table:style-name="ce6" office:value-type="float" office:value="39.3">
            <text:p>39.3</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46.9">
            <text:p>46.9</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9">
            <text:p>30.9</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10.7">
            <text:p>1010.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0-1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0">
            <text:p>4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1-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0-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0">
            <text:p>30</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1-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2.8">
            <text:p>15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9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91-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3.6">
            <text:p>49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83504/621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1:30:25+02:00</meta:creation-date>
    <dc:date>2024-05-21T01:30:25+02:00</dc:date>
    <dc:title>Untitled Spreadsheet</dc:title>
    <dc:description/>
    <dc:subject/>
    <meta:keyword/>
    <meta:user-defined meta:name="Company"/>
    <meta:user-defined meta:name="category"/>
  </office:meta>
</office:document-meta>
</file>