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6">
            <text:p>6</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3">
            <text:p>12.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9.2">
            <text:p>9.2</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8.4">
            <text:p>8.4</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
            <text:p>6</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
            <text:p>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
            <text:p>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4">
            <text:p>9.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7">
            <text:p>7</text:p>
          </table:table-cell>
          <table:table-cell table:style-name="ce6" office:value-type="float" office:value="7.3">
            <text:p>7.3</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7.9">
            <text:p>7.9</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9.2">
            <text:p>9.2</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
            <text:p>5</text:p>
          </table:table-cell>
          <table:table-cell table:style-name="ce6" office:value-type="float" office:value="9">
            <text:p>9</text:p>
          </table:table-cell>
          <table:table-cell table:style-name="ce6" office:value-type="float" office:value="3.8">
            <text:p>3.8</text:p>
          </table:table-cell>
          <table:table-cell table:style-name="ce6" office:value-type="float" office:value="10.9">
            <text:p>10.9</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1">
            <text:p>9.1</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8.8">
            <text:p>8.8</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
            <text:p>4</text:p>
          </table:table-cell>
          <table:table-cell table:style-name="ce6" office:value-type="float" office:value="5">
            <text:p>5</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9">
            <text:p>7.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8.8">
            <text:p>8.8</text:p>
          </table:table-cell>
          <table:table-cell table:style-name="ce6" office:value-type="float" office:value="6">
            <text:p>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8.6">
            <text:p>8.6</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
            <text:p>8.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9.5">
            <text:p>9.5</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
            <text:p>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
            <text:p>5</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
            <text:p>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1.3">
            <text:p>91.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4">
            <text:p>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4">
            <text:p>9.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5.4">
            <text:p>5.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3">
            <text:p>12.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6">
            <text:p>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9.2">
            <text:p>9.2</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8.4">
            <text:p>8.4</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
            <text:p>5</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5">
            <text:p>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
            <text:p>6</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
            <text:p>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4">
            <text:p>9.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7">
            <text:p>7</text:p>
          </table:table-cell>
          <table:table-cell table:style-name="ce6" office:value-type="float" office:value="7.3">
            <text:p>7.3</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7.9">
            <text:p>7.9</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9.2">
            <text:p>9.2</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
            <text:p>5</text:p>
          </table:table-cell>
          <table:table-cell table:style-name="ce6" office:value-type="float" office:value="9">
            <text:p>9</text:p>
          </table:table-cell>
          <table:table-cell table:style-name="ce6" office:value-type="float" office:value="3.8">
            <text:p>3.8</text:p>
          </table:table-cell>
          <table:table-cell table:style-name="ce6" office:value-type="float" office:value="10.9">
            <text:p>10.9</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1">
            <text:p>9.1</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
            <text:p>4</text:p>
          </table:table-cell>
          <table:table-cell table:style-name="ce6" office:value-type="float" office:value="5">
            <text:p>5</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9">
            <text:p>7.9</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5">
            <text:p>9.5</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5">
            <text:p>9.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8.8">
            <text:p>8.8</text:p>
          </table:table-cell>
          <table:table-cell table:style-name="ce6" office:value-type="float" office:value="6">
            <text:p>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8.6">
            <text:p>8.6</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
            <text:p>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7">
            <text:p>7</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
            <text:p>5</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3520/621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8:12+02:00</meta:creation-date>
    <dc:date>2024-05-21T10:28:12+02:00</dc:date>
    <dc:title>Untitled Spreadsheet</dc:title>
    <dc:description/>
    <dc:subject/>
    <meta:keyword/>
    <meta:user-defined meta:name="Company"/>
    <meta:user-defined meta:name="category"/>
  </office:meta>
</office:document-meta>
</file>