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1–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/N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-km gri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1983/85–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">
            <text:p>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58">
            <text:p>958</text:p>
          </table:table-cell>
          <table:table-cell table:style-name="ce7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19">
            <text:p>1619</text:p>
          </table:table-cell>
          <table:table-cell table:style-name="ce7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2">
            <text:p>2742</text:p>
          </table:table-cell>
          <table:table-cell table:style-name="ce7" office:value-type="float" office:value="4">
            <text:p>4</text:p>
          </table:table-cell>
          <table:table-cell table:number-columns-repeated="835"/>
        </table:table-row>
        <table:table-row>
          <table:table-cell table:style-name="ce6" office:value-type="string">
            <text:p>=600 m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11">
            <text:p>31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21">
            <text:p>1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16">
            <text:p>2016</text:p>
          </table:table-cell>
          <table:table-cell table:style-name="ce7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6">
            <text:p>5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484">
            <text:p>7484</text:p>
          </table:table-cell>
          <table:table-cell table:style-name="ce7" office:value-type="float" office:value="2">
            <text:p>2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26.04.2024 #2283593/62152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/NFI2 #53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and accessible on foot in both NFI1 (1983-1985) and NFI2 (1993-1995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-km grid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NFI's sampling grid with a mesh size of 1.4 km. The 1.4-km grid is the grid size covering all the previous terrestrial Inventories, which is why it is also called the base gri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7:59:32+01:00</meta:creation-date>
    <dc:date>2026-01-23T07:59:32+01:00</dc:date>
    <dc:title>Untitled Spreadsheet</dc:title>
    <dc:description/>
    <dc:subject/>
    <meta:keyword/>
    <meta:user-defined meta:name="Company"/>
    <meta:user-defined meta:name="category"/>
  </office:meta>
</office:document-meta>
</file>