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8.3">
            <text:p>8.3</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8.3">
            <text:p>8.3</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8.7">
            <text:p>648.7</text:p>
          </table:table-cell>
          <table:table-cell table:style-name="ce6" office:value-type="float" office:value="2">
            <text:p>2</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47">
            <text:p>47</text:p>
          </table:table-cell>
          <table:table-cell table:style-name="ce6" office:value-type="float" office:value="8">
            <text:p>8</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8.1">
            <text:p>8.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8.7">
            <text:p>8.7</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1">
            <text:p>43.1</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4">
            <text:p>678.4</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3756/621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9:09:46+01:00</meta:creation-date>
    <dc:date>2025-12-18T19:09:46+01:00</dc:date>
    <dc:title>Untitled Spreadsheet</dc:title>
    <dc:description/>
    <dc:subject/>
    <meta:keyword/>
    <meta:user-defined meta:name="Company"/>
    <meta:user-defined meta:name="category"/>
  </office:meta>
</office:document-meta>
</file>