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8">
            <text:p>11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9">
            <text:p>226.9</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2">
            <text:p>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5">
            <text:p>20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83765/621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04:58+02:00</meta:creation-date>
    <dc:date>2024-05-17T15:04:58+02:00</dc:date>
    <dc:title>Untitled Spreadsheet</dc:title>
    <dc:description/>
    <dc:subject/>
    <meta:keyword/>
    <meta:user-defined meta:name="Company"/>
    <meta:user-defined meta:name="category"/>
  </office:meta>
</office:document-meta>
</file>