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endenza (classi di 20%) · danni agli alberi (1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danni agli alberi (13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24">
            <text:p>88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79">
            <text:p>15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245">
            <text:p>7524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20">
            <text:p>1032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8">
            <text:p>5048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51">
            <text:p>715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52">
            <text:p>23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2">
            <text:p>38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5">
            <text:p>3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9">
            <text:p>39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88">
            <text:p>31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46">
            <text:p>14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133">
            <text:p>8413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42">
            <text:p>1414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1">
            <text:p>4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64">
            <text:p>666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46">
            <text:p>1244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77">
            <text:p>58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87">
            <text:p>41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3">
            <text:p>42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9">
            <text:p>39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08">
            <text:p>5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39">
            <text:p>42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25">
            <text:p>8812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45">
            <text:p>1794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2">
            <text:p>4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32">
            <text:p>1053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2">
            <text:p>1972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33">
            <text:p>2153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658">
            <text:p>56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93">
            <text:p>40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3">
            <text:p>48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71">
            <text:p>32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175">
            <text:p>6417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36">
            <text:p>1773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1">
            <text:p>4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94">
            <text:p>9694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38">
            <text:p>3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32">
            <text:p>1953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17">
            <text:p>2341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35">
            <text:p>1133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1">
            <text:p>4581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09">
            <text:p>8809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9">
            <text:p>2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61">
            <text:p>8661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6">
            <text:p>3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88">
            <text:p>5988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6">
            <text:p>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6">
            <text:p>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87">
            <text:p>178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07">
            <text:p>110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34">
            <text:p>144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85">
            <text:p>8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87">
            <text:p>33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4">
            <text:p>50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09">
            <text:p>49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81">
            <text:p>71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81">
            <text:p>15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43">
            <text:p>145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74">
            <text:p>60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71">
            <text:p>4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7">
            <text:p>37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4">
            <text:p>38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11">
            <text:p>130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60">
            <text:p>10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37">
            <text:p>107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756">
            <text:p>34375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cortecciamento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15">
            <text:p>44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3">
            <text:p>20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467">
            <text:p>7746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ssura, crett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catura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70">
            <text:p>677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rasparenza della chioma &gt;50%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46">
            <text:p>884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cro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5">
            <text:p>619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crosi della cortecci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lata di resina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5">
            <text:p>28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3">
            <text:p>30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31">
            <text:p>3793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rpi estranei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0">
            <text:p>4200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40">
            <text:p>6540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ri danni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5">
            <text:p>935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33">
          <table:table-cell table:number-columns-spanned="190" table:number-rows-spanned="1" table:style-name="ce0" office:value-type="string">
            <text:p>© WSL, Inventario Forestale Nazionale Svizzero, 26.04.2024 #2283909/6218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7">
          <table:table-cell table:number-columns-spanned="190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0">
          <table:table-cell table:number-columns-spanned="190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anni agli alberi (13 classi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3">
          <table:table-cell table:number-columns-spanned="190" table:number-rows-spanned="1" table:style-name="ce1" office:value-type="string">
            <text:p>Danni agli alberi e agli arbusti a partire da 12 cm di diametro a petto d'uomo (DPU), suddivisi in 13 classi. Undici di queste classi riguardano esclusivamente gli alberi e gli arbusti vivi in piedi con un DPU di 12 cm o più, mentre una classe è formata dagli alberi e dagli arbusti vivi a terra e un'altra dagli alberi e dagli arbusti morti con un DPU di 12 cm o più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6:36:25+02:00</meta:creation-date>
    <dc:date>2026-05-18T06:36:25+02:00</dc:date>
    <dc:title>Untitled Spreadsheet</dc:title>
    <dc:description/>
    <dc:subject/>
    <meta:keyword/>
    <meta:user-defined meta:name="Company"/>
    <meta:user-defined meta:name="category"/>
  </office:meta>
</office:document-meta>
</file>