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39">
            <text:p>1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6">
            <text:p>9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64">
            <text:p>5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43">
            <text:p>10294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25">
            <text:p>7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1">
            <text:p>78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89">
            <text:p>10508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14">
            <text:p>2331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23">
            <text:p>12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55">
            <text:p>8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75">
            <text:p>2507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3916/621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18:02+01:00</meta:creation-date>
    <dc:date>2026-01-09T16:18:02+01:00</dc:date>
    <dc:title>Untitled Spreadsheet</dc:title>
    <dc:description/>
    <dc:subject/>
    <meta:keyword/>
    <meta:user-defined meta:name="Company"/>
    <meta:user-defined meta:name="category"/>
  </office:meta>
</office:document-meta>
</file>