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19">
            <text:p>59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76">
            <text:p>24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51">
            <text:p>18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41">
            <text:p>210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8">
            <text:p>148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69">
            <text:p>69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75">
            <text:p>6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43">
            <text:p>6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80">
            <text:p>79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88">
            <text:p>7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34">
            <text:p>17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66">
            <text:p>170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20">
            <text:p>14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09">
            <text:p>79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27">
            <text:p>100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04">
            <text:p>60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9">
            <text:p>4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0">
            <text:p>6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0">
            <text:p>6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1">
            <text:p>3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17">
            <text:p>58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90">
            <text:p>88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49">
            <text:p>62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08">
            <text:p>149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74">
            <text:p>11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83">
            <text:p>132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006">
            <text:p>47800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95">
            <text:p>24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04">
            <text:p>189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72">
            <text:p>21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25">
            <text:p>14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10">
            <text:p>5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69">
            <text:p>69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97">
            <text:p>6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6">
            <text:p>7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78">
            <text:p>17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87">
            <text:p>170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26">
            <text:p>14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09">
            <text:p>79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27">
            <text:p>100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04">
            <text:p>60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9">
            <text:p>4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13">
            <text:p>89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97">
            <text:p>13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3959/6218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07:08:37+02:00</meta:creation-date>
    <dc:date>2024-05-29T07:08:37+02:00</dc:date>
    <dc:title>Untitled Spreadsheet</dc:title>
    <dc:description/>
    <dc:subject/>
    <meta:keyword/>
    <meta:user-defined meta:name="Company"/>
    <meta:user-defined meta:name="category"/>
  </office:meta>
</office:document-meta>
</file>