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5.6">
            <text:p>45.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9.5">
            <text:p>19.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3.2">
            <text:p>2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8.3">
            <text:p>1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1.4">
            <text:p>11.4</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6.9">
            <text:p>26.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5">
            <text:p>5</text:p>
          </table:table-cell>
          <table:table-cell table:style-name="ce6" office:value-type="float" office:value="19.8">
            <text:p>19.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8.9">
            <text:p>18.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5">
            <text:p>6.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6">
            <text:p>10.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8.8">
            <text:p>8.8</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4.7">
            <text:p>4.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29.9">
            <text:p>29.9</text:p>
          </table:table-cell>
          <table:table-cell table:style-name="ce6" office:value-type="float" office:value="12.9">
            <text:p>12.9</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9.6">
            <text:p>69.6</text:p>
          </table:table-cell>
          <table:table-cell table:style-name="ce6" office:value-type="float" office:value="12.7">
            <text:p>12.7</text:p>
          </table:table-cell>
          <table:table-cell table:style-name="ce6" office:value-type="float" office:value="13.3">
            <text:p>13.3</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5.3">
            <text:p>25.3</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4">
            <text:p>13.4</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1.2">
            <text:p>2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7.2">
            <text:p>7.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1.1">
            <text:p>11.1</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47">
            <text:p>47</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67.9">
            <text:p>67.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29.6">
            <text:p>29.6</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2.5">
            <text:p>12.5</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5">
            <text:p>7.5</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5.5">
            <text:p>15.5</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24.5">
            <text:p>2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47.7">
            <text:p>4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
            <text:p>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0.7">
            <text:p>40.7</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2">
            <text:p>12.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8.7">
            <text:p>8.7</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3.8">
            <text:p>23.8</text:p>
          </table:table-cell>
          <table:table-cell table:style-name="ce6" office:value-type="string">
            <text:p>.</text:p>
          </table:table-cell>
          <table:table-cell table:style-name="ce6" office:value-type="float" office:value="31.4">
            <text:p>31.4</text:p>
          </table:table-cell>
          <table:table-cell table:style-name="ce6" office:value-type="float" office:value="15.1">
            <text:p>15.1</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4.2">
            <text:p>44.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1.6">
            <text:p>11.6</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2.9">
            <text:p>22.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16.8">
            <text:p>16.8</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3.5">
            <text:p>2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8">
            <text:p>8</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5.5">
            <text:p>35.5</text:p>
          </table:table-cell>
          <table:table-cell table:style-name="ce6" office:value-type="float" office:value="11.9">
            <text:p>11.9</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7.4">
            <text:p>7.4</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
            <text:p>4</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83968/621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36:49+01:00</meta:creation-date>
    <dc:date>2025-12-22T22:36:49+01:00</dc:date>
    <dc:title>Untitled Spreadsheet</dc:title>
    <dc:description/>
    <dc:subject/>
    <meta:keyword/>
    <meta:user-defined meta:name="Company"/>
    <meta:user-defined meta:name="category"/>
  </office:meta>
</office:document-meta>
</file>