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7.1">
            <text:p>7.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5.7">
            <text:p>45.7</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cero</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cero</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25.1">
            <text:p>25.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Inventario Forestale Nazionale Svizzero, 26.04.2024 #2284042/6219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2:03+02:00</meta:creation-date>
    <dc:date>2024-06-12T02:32:03+02:00</dc:date>
    <dc:title>Untitled Spreadsheet</dc:title>
    <dc:description/>
    <dc:subject/>
    <meta:keyword/>
    <meta:user-defined meta:name="Company"/>
    <meta:user-defined meta:name="category"/>
  </office:meta>
</office:document-meta>
</file>