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sposizione (5 classi) · tracce di eros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eros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4043/6219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erosione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Spuren von Erosion durch Wasser auf mindestens 100 m² (Summe der erodierten Teilflächen) der Interpretationsfläche (50 × 50 m). Fonte: rilievo sul terreno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2:20:54+01:00</meta:creation-date>
    <dc:date>2026-02-02T12:20:54+01:00</dc:date>
    <dc:title>Untitled Spreadsheet</dc:title>
    <dc:description/>
    <dc:subject/>
    <meta:keyword/>
    <meta:user-defined meta:name="Company"/>
    <meta:user-defined meta:name="category"/>
  </office:meta>
</office:document-meta>
</file>