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41.6">
            <text:p>41.6</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4.2">
            <text:p>54.2</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4.9">
            <text:p>1034.9</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5.9">
            <text:p>255.9</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4064/621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45:41+01:00</meta:creation-date>
    <dc:date>2025-12-18T03:45:41+01:00</dc:date>
    <dc:title>Untitled Spreadsheet</dc:title>
    <dc:description/>
    <dc:subject/>
    <meta:keyword/>
    <meta:user-defined meta:name="Company"/>
    <meta:user-defined meta:name="category"/>
  </office:meta>
</office:document-meta>
</file>