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6">
            <text:p>10.6</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7">
            <text:p>27.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1.3">
            <text:p>11.3</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1.4">
            <text:p>11.4</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4">
            <text:p>7.4</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4.6">
            <text:p>34.6</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19.3">
            <text:p>19.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9">
            <text:p>9.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3.9">
            <text:p>13.9</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5">
            <text:p>7.5</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2.7">
            <text:p>32.7</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49.4">
            <text:p>49.4</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1">
            <text:p>25.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5.3">
            <text:p>35.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
            <text:p>2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6.7">
            <text:p>16.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1.4">
            <text:p>51.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4.8">
            <text:p>24.8</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63.8">
            <text:p>6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5">
            <text:p>13.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5">
            <text:p>20.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1">
            <text:p>7.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16.5">
            <text:p>16.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9">
            <text:p>13.9</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0.9">
            <text:p>40.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1.2">
            <text:p>11.2</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4.3">
            <text:p>4.3</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8">
            <text:p>12.8</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
            <text:p>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7">
            <text:p>32.7</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7.4">
            <text:p>17.4</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4.7">
            <text:p>34.7</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8.5">
            <text:p>8.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5">
            <text:p>30.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141/622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6:04+02:00</meta:creation-date>
    <dc:date>2024-05-27T04:56:04+02:00</dc:date>
    <dc:title>Untitled Spreadsheet</dc:title>
    <dc:description/>
    <dc:subject/>
    <meta:keyword/>
    <meta:user-defined meta:name="Company"/>
    <meta:user-defined meta:name="category"/>
  </office:meta>
</office:document-meta>
</file>