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529">
            <text:p>-5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702">
            <text:p>-7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-1975">
            <text:p>-19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838">
            <text:p>-8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531">
            <text:p>-15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338">
            <text:p>-33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4135">
            <text:p>-4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135">
            <text:p>-21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955">
            <text:p>-19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-227">
            <text:p>-2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32">
            <text:p>-132</text:p>
          </table:table-cell>
          <table:table-cell table:style-name="ce6" office:value-type="string">
            <text:p>.</text:p>
          </table:table-cell>
          <table:table-cell table:style-name="ce6" office:value-type="float" office:value="-370">
            <text:p>-3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406">
            <text:p>-14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684">
            <text:p>-16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654">
            <text:p>-16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044">
            <text:p>-10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20">
            <text:p>-22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813">
            <text:p>-8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2218">
            <text:p>-22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23">
            <text:p>-4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987">
            <text:p>-98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849">
            <text:p>-18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412">
            <text:p>-4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53">
            <text:p>-25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-262">
            <text:p>-26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676">
            <text:p>-6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-163">
            <text:p>-16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-324">
            <text:p>-3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387">
            <text:p>-3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569">
            <text:p>-15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474">
            <text:p>-14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-967">
            <text:p>-9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-202">
            <text:p>-20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497">
            <text:p>-149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641">
            <text:p>-6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-391">
            <text:p>-39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319">
            <text:p>-3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-541">
            <text:p>-54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-692">
            <text:p>-69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56">
            <text:p>-25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149">
            <text:p>-14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832">
            <text:p>-8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-617">
            <text:p>-6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311">
            <text:p>-3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350">
            <text:p>-35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217">
            <text:p>-2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291">
            <text:p>-29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875">
            <text:p>-8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06">
            <text:p>-20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582">
            <text:p>-58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988">
            <text:p>-9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02">
            <text:p>-20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647">
            <text:p>-647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720">
            <text:p>-39720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215">
            <text:p>-2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-656">
            <text:p>-6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46">
            <text:p>-1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765">
            <text:p>-7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27">
            <text:p>-2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59">
            <text:p>-25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781">
            <text:p>-78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525">
            <text:p>-15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143">
            <text:p>-11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-261">
            <text:p>-26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7">
            <text:p>-7</text:p>
          </table:table-cell>
          <table:table-cell table:style-name="ce6" office:value-type="string">
            <text:p>.</text:p>
          </table:table-cell>
          <table:table-cell table:style-name="ce6" office:value-type="float" office:value="-418">
            <text:p>-4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521">
            <text:p>-5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45">
            <text:p>-24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876">
            <text:p>-8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684">
            <text:p>-68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221">
            <text:p>-1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198">
            <text:p>-19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208">
            <text:p>-20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67">
            <text:p>-16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226">
            <text:p>-2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459">
            <text:p>-4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284">
            <text:p>-28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1078">
            <text:p>-10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120">
            <text:p>-12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-647">
            <text:p>-6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899">
            <text:p>-8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428">
            <text:p>-4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-274">
            <text:p>-27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437">
            <text:p>-4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901">
            <text:p>140901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214">
            <text:p>-2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277">
            <text:p>-12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28">
            <text:p>-3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581">
            <text:p>-5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030">
            <text:p>-10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404">
            <text:p>-40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300">
            <text:p>-3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785">
            <text:p>678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444">
            <text:p>-4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32">
            <text:p>-23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598">
            <text:p>-5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200">
            <text:p>-6200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744">
            <text:p>-7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358">
            <text:p>-13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91">
            <text:p>-19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2740">
            <text:p>-2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065">
            <text:p>-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789">
            <text:p>-17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742">
            <text:p>-27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4916">
            <text:p>-49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3660">
            <text:p>-36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098">
            <text:p>-30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-488">
            <text:p>-4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39">
            <text:p>-139</text:p>
          </table:table-cell>
          <table:table-cell table:style-name="ce6" office:value-type="string">
            <text:p>.</text:p>
          </table:table-cell>
          <table:table-cell table:style-name="ce6" office:value-type="float" office:value="-788">
            <text:p>-7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927">
            <text:p>-19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924">
            <text:p>-9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899">
            <text:p>-18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006">
            <text:p>-10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727">
            <text:p>-17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319">
            <text:p>-31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-3439">
            <text:p>-34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553">
            <text:p>-55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1185">
            <text:p>-11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911">
            <text:p>-19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53">
            <text:p>-25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461">
            <text:p>-4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219">
            <text:p>-21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169">
            <text:p>-16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836">
            <text:p>-8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355">
            <text:p>-35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447">
            <text:p>-44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1025">
            <text:p>-10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51">
            <text:p>-15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-508">
            <text:p>-5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216">
            <text:p>-2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373">
            <text:p>-23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395">
            <text:p>-1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477">
            <text:p>-4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549">
            <text:p>-15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078">
            <text:p>-10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-480">
            <text:p>-48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533">
            <text:p>-5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277">
            <text:p>-12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-586">
            <text:p>-58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-366">
            <text:p>-36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788">
            <text:p>-7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1125">
            <text:p>-1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503">
            <text:p>-50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375">
            <text:p>-37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917">
            <text:p>-9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237">
            <text:p>-2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295">
            <text:p>-29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693">
            <text:p>-6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649">
            <text:p>-6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815">
            <text:p>-8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765">
            <text:p>-7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800">
            <text:p>-8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441">
            <text:p>-441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920">
            <text:p>-45920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7.04.2024 #2284179/622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0:11:10+02:00</meta:creation-date>
    <dc:date>2024-05-24T10:11:10+02:00</dc:date>
    <dc:title>Untitled Spreadsheet</dc:title>
    <dc:description/>
    <dc:subject/>
    <meta:keyword/>
    <meta:user-defined meta:name="Company"/>
    <meta:user-defined meta:name="category"/>
  </office:meta>
</office:document-meta>
</file>