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380">
            <text:p>-3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31">
            <text:p>-23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-369">
            <text:p>-3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86">
            <text:p>-2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517">
            <text:p>-5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1107">
            <text:p>-1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2111">
            <text:p>-2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10">
            <text:p>-10</text:p>
          </table:table-cell>
          <table:table-cell table:style-name="ce6" office:value-type="string">
            <text:p>.</text:p>
          </table:table-cell>
          <table:table-cell table:style-name="ce6" office:value-type="float" office:value="-141">
            <text:p>-1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821">
            <text:p>-8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38">
            <text:p>-13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-907">
            <text:p>-90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-469">
            <text:p>-4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196">
            <text:p>-19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-992">
            <text:p>-9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905">
            <text:p>-90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577">
            <text:p>-5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1271">
            <text:p>-12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56">
            <text:p>-2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65">
            <text:p>-16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-305">
            <text:p>-3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4646">
            <text:p>46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641">
            <text:p>-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517">
            <text:p>-1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53">
            <text:p>-2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419">
            <text:p>-4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07">
            <text:p>-20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-764">
            <text:p>-7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32">
            <text:p>-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50">
            <text:p>-4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05">
            <text:p>-40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646">
            <text:p>-16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29">
            <text:p>-1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-279">
            <text:p>-2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13">
            <text:p>-11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264">
            <text:p>-2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446">
            <text:p>-4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57">
            <text:p>-25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517">
            <text:p>-5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62">
            <text:p>-16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691">
            <text:p>-6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-422">
            <text:p>-4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-567">
            <text:p>-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-347">
            <text:p>-34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395">
            <text:p>-16395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420">
            <text:p>-4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061">
            <text:p>-10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-441">
            <text:p>-44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1216">
            <text:p>-12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221">
            <text:p>-221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4">
            <text:p>-1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464">
            <text:p>-4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401">
            <text:p>-4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824">
            <text:p>-18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-134">
            <text:p>-1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-311">
            <text:p>-3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-834">
            <text:p>-8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-557">
            <text:p>-5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65">
            <text:p>-26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392">
            <text:p>-3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83">
            <text:p>-1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293">
            <text:p>-29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28">
            <text:p>-2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777">
            <text:p>-7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90">
            <text:p>-3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370">
            <text:p>-3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732">
            <text:p>-7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80">
            <text:p>-18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80">
            <text:p>-28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464">
            <text:p>-4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-534">
            <text:p>-5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18">
            <text:p>6018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138">
            <text:p>-1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62">
            <text:p>-1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336">
            <text:p>-3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468">
            <text:p>-4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26">
            <text:p>-2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-210">
            <text:p>-2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-213">
            <text:p>-2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17">
            <text:p>-10017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305">
            <text:p>-30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524">
            <text:p>-5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430">
            <text:p>-14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08">
            <text:p>-4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557">
            <text:p>-5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1185">
            <text:p>-11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-3327">
            <text:p>-33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276">
            <text:p>-2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0">
            <text:p>-10</text:p>
          </table:table-cell>
          <table:table-cell table:style-name="ce6" office:value-type="string">
            <text:p>.</text:p>
          </table:table-cell>
          <table:table-cell table:style-name="ce6" office:value-type="float" office:value="-285">
            <text:p>-28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285">
            <text:p>-12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418">
            <text:p>-4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732">
            <text:p>-27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-604">
            <text:p>-60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507">
            <text:p>-50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1080">
            <text:p>-10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739">
            <text:p>-17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549">
            <text:p>-5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-1537">
            <text:p>-15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33">
            <text:p>-13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557">
            <text:p>-5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488">
            <text:p>-4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33">
            <text:p>-13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-787">
            <text:p>-7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94">
            <text:p>-29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510">
            <text:p>-5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373">
            <text:p>-13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697">
            <text:p>-16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-699">
            <text:p>-6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269">
            <text:p>-26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-888">
            <text:p>-8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02">
            <text:p>-3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914">
            <text:p>-9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96">
            <text:p>-39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706">
            <text:p>-17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534">
            <text:p>-5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153">
            <text:p>-15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274">
            <text:p>-27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461">
            <text:p>-4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-915">
            <text:p>-9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482">
            <text:p>-48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-245">
            <text:p>-24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182">
            <text:p>-18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697">
            <text:p>-6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-632">
            <text:p>-6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575">
            <text:p>-5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46">
            <text:p>-14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-224">
            <text:p>-224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412">
            <text:p>-26412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4193/6221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18:01:42+02:00</meta:creation-date>
    <dc:date>2024-06-02T18:01:42+02:00</dc:date>
    <dc:title>Untitled Spreadsheet</dc:title>
    <dc:description/>
    <dc:subject/>
    <meta:keyword/>
    <meta:user-defined meta:name="Company"/>
    <meta:user-defined meta:name="category"/>
  </office:meta>
</office:document-meta>
</file>