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2.43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de lisiè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versité des espèces ligneuses en lisière (3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lisière jusqu'à l'étage montagnard, IFN2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iversité des espèces ligneuses en lisière (3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fai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7">
            <text:p>5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moyenne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4">
            <text:p>33.4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4">
            <text:p>2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float" office:value="53.4">
            <text:p>53.4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3">
            <text:p>4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.5">
            <text:p>2.5</text:p>
          </table:table-cell>
          <table:table-cell table:number-columns-repeated="835"/>
        </table:table-row>
        <table:table-row>
          <table:table-cell table:style-name="ce5" office:value-type="string">
            <text:p>élevée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2.4">
            <text:p>32.4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6.6">
            <text:p>46.6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.6">
            <text:p>2.6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Inventaire forestier national suisse, 26.04.2024 #2284233/62216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de lisière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Proportion de lisière présentant une certaine caractéristique (p. ex. diversité structurelle, diversité des espèces ligneuses, structure de la lisière) par rapport à la lisière totale. La lisière est ici définie comme le domaine de transition ou la limite entre la forêt et d’autres éléments du paysag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versité des espèces ligneuses en lisière (3 classes) #129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Valeur écologique de la lisière, en trois classes, déterminée à l'aide du nombre d'espèces ligneuses présentes ainsi que de la proportion pondérée d'arbustes épineux, de bois tendres à courte durée de vie et nécessitant de la lumière (bouleaux, aulnes, peupliers, saules) ainsi que d'autres espèces forestières d'une grande valeur écologique (par exemple chênes, sorbiers des oiseleurs). Source: relevé de terrain (MID 568: Pflanzenarten am Waldr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lisière jusqu'à l'étage montagnard, IFN2-IFN5 #267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Lisière de forêt aux étages de végétation NaiS hyperinsubrique, collinéen, collinéen avec hêtre, submontagnard, montagnard inférieur, montagnard supérieur, montagnard inférieur/supérieur et montagnard supérieur, qui a été recensée lors des quatre inventaires IFN2, IFN3, IFN4 et IFN5. Source: relevé de terrain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4:25:47+02:00</meta:creation-date>
    <dc:date>2024-05-21T14:25:47+02:00</dc:date>
    <dc:title>Untitled Spreadsheet</dc:title>
    <dc:description/>
    <dc:subject/>
    <meta:keyword/>
    <meta:user-defined meta:name="Company"/>
    <meta:user-defined meta:name="category"/>
  </office:meta>
</office:document-meta>
</file>