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06">
            <text:p>18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34">
            <text:p>158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1">
            <text:p>5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1">
            <text:p>6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45">
            <text:p>15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70">
            <text:p>13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71">
            <text:p>11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94">
            <text:p>12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984">
            <text:p>37998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73">
            <text:p>331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01">
            <text:p>384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73">
            <text:p>323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9">
            <text:p>1109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48">
            <text:p>319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6">
            <text:p>28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4">
            <text:p>17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1">
            <text:p>9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2">
            <text:p>19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1">
            <text:p>18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312/6222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29:43+02:00</meta:creation-date>
    <dc:date>2024-05-21T20:29:43+02:00</dc:date>
    <dc:title>Untitled Spreadsheet</dc:title>
    <dc:description/>
    <dc:subject/>
    <meta:keyword/>
    <meta:user-defined meta:name="Company"/>
    <meta:user-defined meta:name="category"/>
  </office:meta>
</office:document-meta>
</file>