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55">
            <text:p>32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48">
            <text:p>217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26">
            <text:p>138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08">
            <text:p>118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56">
            <text:p>72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77">
            <text:p>49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4">
            <text:p>30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04">
            <text:p>50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95">
            <text:p>84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54">
            <text:p>54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27">
            <text:p>84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84">
            <text:p>154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15">
            <text:p>143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71">
            <text:p>71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48">
            <text:p>57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30">
            <text:p>75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52">
            <text:p>32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35">
            <text:p>54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12">
            <text:p>26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11">
            <text:p>119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88">
            <text:p>86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07">
            <text:p>100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577">
            <text:p>29957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13">
            <text:p>28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92">
            <text:p>49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56">
            <text:p>67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25">
            <text:p>4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26">
            <text:p>26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79">
            <text:p>2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80">
            <text:p>57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3">
            <text:p>24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4">
            <text:p>27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41">
            <text:p>23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44">
            <text:p>29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319">
            <text:p>13631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64">
            <text:p>36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67">
            <text:p>6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71">
            <text:p>59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40">
            <text:p>267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37">
            <text:p>179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64">
            <text:p>185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80">
            <text:p>116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65">
            <text:p>53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30">
            <text:p>67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76">
            <text:p>49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12">
            <text:p>69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31">
            <text:p>95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48">
            <text:p>64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88">
            <text:p>9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62">
            <text:p>176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63">
            <text:p>148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51">
            <text:p>129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29">
            <text:p>57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19">
            <text:p>7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94">
            <text:p>94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44">
            <text:p>29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75">
            <text:p>37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64">
            <text:p>30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15">
            <text:p>51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46">
            <text:p>35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52">
            <text:p>33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12">
            <text:p>54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9">
            <text:p>46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05">
            <text:p>83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92">
            <text:p>52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77">
            <text:p>2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20">
            <text:p>28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79">
            <text:p>44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94">
            <text:p>35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41">
            <text:p>36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1">
            <text:p>33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8">
            <text:p>27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05">
            <text:p>44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02">
            <text:p>41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1">
            <text:p>31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72">
            <text:p>32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51">
            <text:p>38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28">
            <text:p>29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60">
            <text:p>29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53">
            <text:p>29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488">
            <text:p>124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89">
            <text:p>9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91">
            <text:p>121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92">
            <text:p>26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00">
            <text:p>4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910">
            <text:p>43591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4564/6224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1T10:29:09+02:00</meta:creation-date>
    <dc:date>2026-04-01T10:29:09+02:00</dc:date>
    <dc:title>Untitled Spreadsheet</dc:title>
    <dc:description/>
    <dc:subject/>
    <meta:keyword/>
    <meta:user-defined meta:name="Company"/>
    <meta:user-defined meta:name="category"/>
  </office:meta>
</office:document-meta>
</file>