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46">
            <text:p>741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5">
            <text:p>1016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98">
            <text:p>824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42">
            <text:p>1404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63">
            <text:p>8746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70">
            <text:p>1777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41">
            <text:p>633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4">
            <text:p>952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15">
            <text:p>1941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46">
            <text:p>2304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81">
            <text:p>1118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1">
            <text:p>17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5">
            <text:p>14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0">
            <text:p>14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04">
            <text:p>12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20">
            <text:p>10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75">
            <text:p>10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88">
            <text:p>7618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2">
            <text:p>369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84583/622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9:00:26+02:00</meta:creation-date>
    <dc:date>2026-05-19T09:00:26+02:00</dc:date>
    <dc:title>Untitled Spreadsheet</dc:title>
    <dc:description/>
    <dc:subject/>
    <meta:keyword/>
    <meta:user-defined meta:name="Company"/>
    <meta:user-defined meta:name="category"/>
  </office:meta>
</office:document-meta>
</file>