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gree of damag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 damage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slight damag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oderate damage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evere damage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very severe damag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dead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84633/6225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damage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Degree of damage to trees and shrubs ≥12 cm in diameter at breast height (dbh) classified into six classes according to the damage occurred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30T20:01:12+02:00</meta:creation-date>
    <dc:date>2025-09-30T20:01:12+02:00</dc:date>
    <dc:title>Untitled Spreadsheet</dc:title>
    <dc:description/>
    <dc:subject/>
    <meta:keyword/>
    <meta:user-defined meta:name="Company"/>
    <meta:user-defined meta:name="category"/>
  </office:meta>
</office:document-meta>
</file>