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5"/>
        </table:table-row>
        <table:table-row>
          <table:table-cell table:style-name="ce5" office:value-type="string">
            <text:p>produzione di legname</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le acque potabi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protezione della natur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5"/>
        </table:table-row>
        <table:table-row>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9">
            <text:p>550.9</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Inventario Forestale Nazionale Svizzero, 26.04.2024 #2284728/622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8:50+02:00</meta:creation-date>
    <dc:date>2024-06-13T11:08:50+02:00</dc:date>
    <dc:title>Untitled Spreadsheet</dc:title>
    <dc:description/>
    <dc:subject/>
    <meta:keyword/>
    <meta:user-defined meta:name="Company"/>
    <meta:user-defined meta:name="category"/>
  </office:meta>
</office:document-meta>
</file>