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9.5">
            <text:p>9.5</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8">
            <text:p>7.8</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4.6">
            <text:p>4.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9">
            <text:p>4.9</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59.4">
            <text:p>5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67.4">
            <text:p>67.4</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number-columns-repeated="834"/>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6.3">
            <text:p>6.3</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6.2">
            <text:p>6.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7.8">
            <text:p>7.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6">
            <text:p>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7.3">
            <text:p>7.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0.2">
            <text:p>20.2</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
            <text:p>4</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3">
            <text:p>11.3</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1">
            <text:p>7.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9">
            <text:p>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3">
            <text:p>9.3</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7.4">
            <text:p>7.4</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0.8">
            <text:p>10.8</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6.2">
            <text:p>6.2</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8.4">
            <text:p>8.4</text:p>
          </table:table-cell>
          <table:table-cell table:style-name="ce6" office:value-type="float" office:value="66.2">
            <text:p>66.2</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59.3">
            <text:p>59.3</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3">
            <text:p>8.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9">
            <text:p>9.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2.8">
            <text:p>2.8</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2">
            <text:p>5.2</text:p>
          </table:table-cell>
          <table:table-cell table:style-name="ce6" office:value-type="float" office:value="2.3">
            <text:p>2.3</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3.4">
            <text:p>3.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84733/62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11:24+02:00</meta:creation-date>
    <dc:date>2024-05-17T19:11:24+02:00</dc:date>
    <dc:title>Untitled Spreadsheet</dc:title>
    <dc:description/>
    <dc:subject/>
    <meta:keyword/>
    <meta:user-defined meta:name="Company"/>
    <meta:user-defined meta:name="category"/>
  </office:meta>
</office:document-meta>
</file>