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of bolewood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ype of assortment · 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ype of assortment</text:p>
          </table:table-cell>
          <table:table-cell table:style-name="ce4" office:value-type="string">
            <text:p>tree species (5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coniferous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coniferous short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.8">
            <text:p>12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.6">
            <text:p>18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.7">
            <text:p>2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9.4">
            <text:p>26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.1">
            <text:p>18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.5">
            <text:p>19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.9">
            <text:p>15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1.3">
            <text:p>19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.7">
            <text:p>12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.9">
            <text:p>23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7.2">
            <text:p>18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.7">
            <text:p>22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.1">
            <text:p>14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0.5">
            <text:p>46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7.6">
            <text:p>16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5.8">
            <text:p>19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.7">
            <text:p>13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.5">
            <text:p>12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0.7">
            <text:p>770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.6">
            <text:p>17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9.4">
            <text:p>44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7.7">
            <text:p>27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.6">
            <text:p>21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0.7">
            <text:p>770.7</text:p>
          </table:table-cell>
          <table:table-cell table:style-name="ce6" office:value-type="string">
            <text:p>.</text:p>
          </table:table-cell>
          <table:table-cell table:style-name="ce6" office:value-type="float" office:value="192.8">
            <text:p>19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6.4">
            <text:p>25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.9">
            <text:p>28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1.1">
            <text:p>26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1.6">
            <text:p>2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7.8">
            <text:p>18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.2">
            <text:p>2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.4">
            <text:p>28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8">
            <text:p>21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2.1">
            <text:p>20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.2">
            <text:p>20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8.4">
            <text:p>20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5.7">
            <text:p>31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8.7">
            <text:p>17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.2">
            <text:p>10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8.6">
            <text:p>26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6.9">
            <text:p>29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.5">
            <text:p>13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.6">
            <text:p>18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1.6">
            <text:p>23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0.5">
            <text:p>46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0.7">
            <text:p>14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.3">
            <text:p>23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7.1">
            <text:p>20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2.7">
            <text:p>20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.8">
            <text:p>17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.1">
            <text:p>18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coniferous medium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coniferous long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.9">
            <text:p>16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3.9">
            <text:p>15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.9">
            <text:p>14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1.8">
            <text:p>12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.3">
            <text:p>14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0.9">
            <text:p>25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5.5">
            <text:p>19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.8">
            <text:p>31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9.5">
            <text:p>16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1.3">
            <text:p>20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2.6">
            <text:p>21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broadleaf roun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.6">
            <text:p>13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9.5">
            <text:p>10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.1">
            <text:p>13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.1">
            <text:p>12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.2">
            <text:p>15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.9">
            <text:p>12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.9">
            <text:p>16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.1">
            <text:p>11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.7">
            <text:p>12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.6">
            <text:p>11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3.3">
            <text:p>15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2.5">
            <text:p>13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.7">
            <text:p>15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6.9">
            <text:p>17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5.3">
            <text:p>13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.5">
            <text:p>16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.6">
            <text:p>13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.9">
            <text:p>20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.3">
            <text:p>13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.7">
            <text:p>11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.2">
            <text:p>15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.4">
            <text:p>16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.4">
            <text:p>17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.8">
            <text:p>18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.2">
            <text:p>19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.8">
            <text:p>19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.8">
            <text:p>13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0.7">
            <text:p>19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2.9">
            <text:p>2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.2">
            <text:p>10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.4">
            <text:p>17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0.1">
            <text:p>14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.7">
            <text:p>21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.6">
            <text:p>13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.3">
            <text:p>1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3.6">
            <text:p>19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.1">
            <text:p>17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9.3">
            <text:p>21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.8">
            <text:p>11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3.9">
            <text:p>13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.9">
            <text:p>1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.9">
            <text:p>15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4.2">
            <text:p>21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9.4">
            <text:p>12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.8">
            <text:p>12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3.9">
            <text:p>44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0.5">
            <text:p>22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8.6">
            <text:p>23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.1">
            <text:p>18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.1">
            <text:p>19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.4">
            <text:p>18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9.4">
            <text:p>26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.7">
            <text:p>19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4.1">
            <text:p>16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5.2">
            <text:p>13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.3">
            <text:p>19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9.6">
            <text:p>15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.4">
            <text:p>24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2.4">
            <text:p>20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7.2">
            <text:p>18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.7">
            <text:p>22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.1">
            <text:p>11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.1">
            <text:p>14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8.5">
            <text:p>23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.5">
            <text:p>17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0.5">
            <text:p>46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9.4">
            <text:p>17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5.8">
            <text:p>19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.9">
            <text:p>19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0.9">
            <text:p>12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5.4">
            <text:p>17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1.1">
            <text:p>16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.5">
            <text:p>14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.2">
            <text:p>18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.7">
            <text:p>13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.6">
            <text:p>11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6.4">
            <text:p>18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8.5">
            <text:p>11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.9">
            <text:p>14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1.8">
            <text:p>12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0.7">
            <text:p>770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.5">
            <text:p>1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.6">
            <text:p>13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9.5">
            <text:p>10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.1">
            <text:p>13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.1">
            <text:p>12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.2">
            <text:p>15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.9">
            <text:p>12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.9">
            <text:p>16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.1">
            <text:p>11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.7">
            <text:p>12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.6">
            <text:p>11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3.3">
            <text:p>15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2.5">
            <text:p>13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.7">
            <text:p>15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7.7">
            <text:p>23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5.4">
            <text:p>32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7.9">
            <text:p>59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.6">
            <text:p>34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6.6">
            <text:p>3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8.7">
            <text:p>34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6.4">
            <text:p>2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.1">
            <text:p>29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5.3">
            <text:p>33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0.7">
            <text:p>770.7</text:p>
          </table:table-cell>
          <table:table-cell table:style-name="ce6" office:value-type="string">
            <text:p>.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1.1">
            <text:p>4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5.8">
            <text:p>23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.3">
            <text:p>32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1.3">
            <text:p>30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0.7">
            <text:p>25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.4">
            <text:p>36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6.6">
            <text:p>41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9.5">
            <text:p>38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8.3">
            <text:p>3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.4">
            <text:p>26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.6">
            <text:p>47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.3">
            <text:p>29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1.8">
            <text:p>47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2.5">
            <text:p>5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6.2">
            <text:p>48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.3">
            <text:p>3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1">
            <text:p>35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3.4">
            <text:p>22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0.9">
            <text:p>37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.6">
            <text:p>34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8.1">
            <text:p>4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.3">
            <text:p>36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0.3">
            <text:p>33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.9">
            <text:p>29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.9">
            <text:p>21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8.3">
            <text:p>28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.4">
            <text:p>16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5">
            <text:p>21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4.2">
            <text:p>24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4.2">
            <text:p>24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4.9">
            <text:p>20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.6">
            <text:p>26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.7">
            <text:p>40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4.1">
            <text:p>48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4.1">
            <text:p>45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1.5">
            <text:p>18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.2">
            <text:p>34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.5">
            <text:p>3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.9">
            <text:p>24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2.9">
            <text:p>26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.2">
            <text:p>3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.1">
            <text:p>35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.1">
            <text:p>22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wiss National Forest Inventory, 26.04.2024 #2284737/6226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of bolewood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Wood volume of the stem without bark or stump ≥7 cm in diameter (limit for merchantable wood) of all trees and shrubs with a diameter at breast height (dbh) ≥12 cm, based on the stem-form functions according to Kaufmann (2001). The definition of the assortments is based on the 2010 edition of the Swiss trading customs for raw timber (HG 2010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ype of assortmen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Sorting of roundwood into five length classes (4 for conifers, 1 for broadleaves) on the basis of the 2010 and 2021 editions of the Swiss Trading Customs for Raw Timber (HG 2010, Waldwirtschaft Schweiz et al. 2010). Reference: Forest Service Survey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2:31:55+02:00</meta:creation-date>
    <dc:date>2024-05-30T02:31:55+02:00</dc:date>
    <dc:title>Untitled Spreadsheet</dc:title>
    <dc:description/>
    <dc:subject/>
    <meta:keyword/>
    <meta:user-defined meta:name="Company"/>
    <meta:user-defined meta:name="category"/>
  </office:meta>
</office:document-meta>
</file>