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3.916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3.91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4.128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3.916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3.916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forest area</text:p>
          </table:table-cell>
        </table:table-row>
        <table:table-row>
          <table:table-cell table:number-columns-spanned="189" table:number-rows-spanned="1" table:style-name="ce0" office:value-type="string">
            <text:p>altitudinal vegetation belts (NaiS; 6 classes)</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protection forests (2022): accessible forest</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099999999999994">
            <text:p>70.099999999999994</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0000000000001">
            <text:p>88.90000000000001</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0000000000001">
            <text:p>90.4000000000000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0000000000001">
            <text:p>74.40000000000001</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0000000000001">
            <text:p>74.9000000000000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89" table:number-rows-spanned="1" table:style-name="ce0" office:value-type="string">
            <text:p>© WSL, Swiss National Forest Inventory, 26.04.2024 #2284771/622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forest area #44</text:p>
          </table:table-cell>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89" table:number-rows-spanned="1" table:style-name="ce0" office:value-type="string">
            <text:p>altitudinal vegetation belts (NaiS; 6 classes) #2633</text:p>
          </table:table-cell>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protective forests (2022): accessible forest #2681</text:p>
          </table:table-cell>
        </table:table-row>
        <table:table-row table:style-name="ro_0_34">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1:43:41+02:00</meta:creation-date>
    <dc:date>2026-05-27T21:43:41+02:00</dc:date>
    <dc:title>Untitled Spreadsheet</dc:title>
    <dc:description/>
    <dc:subject/>
    <meta:keyword/>
    <meta:user-defined meta:name="Company"/>
    <meta:user-defined meta:name="category"/>
  </office:meta>
</office:document-meta>
</file>