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: 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30">
            <text:p>-30</text:p>
          </table:table-cell>
          <table:table-cell table:style-name="ce6" office:value-type="string">
            <text:p>.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-80">
            <text:p>-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-74">
            <text:p>-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647">
            <text:p>46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52">
            <text:p>-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-122">
            <text:p>-1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3">
            <text:p>-3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178">
            <text:p>-1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18">
            <text:p>-1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134">
            <text:p>-1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">
            <text:p>-16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87">
            <text:p>-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105">
            <text:p>41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32">
            <text:p>-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226">
            <text:p>-2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31">
            <text:p>-1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-28">
            <text:p>-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50">
            <text:p>-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105">
            <text:p>-1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49">
            <text:p>-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18">
            <text:p>601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124">
            <text:p>-1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59">
            <text:p>-5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804">
            <text:p>2804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">
            <text:p>1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30">
            <text:p>30</text:p>
          </table:table-cell>
          <table:table-cell table:number-columns-repeated="835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85">
            <text:p>-8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81">
            <text:p>-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1">
            <text:p>851</text:p>
          </table:table-cell>
          <table:table-cell table:style-name="ce6" office:value-type="float" office:value="-127">
            <text:p>-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30">
            <text:p>-30</text:p>
          </table:table-cell>
          <table:table-cell table:style-name="ce6" office:value-type="string">
            <text:p>.</text:p>
          </table:table-cell>
          <table:table-cell table:style-name="ce6" office:value-type="float" office:value="-77">
            <text:p>-7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236">
            <text:p>-2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196">
            <text:p>-1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-89">
            <text:p>-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71">
            <text:p>-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55">
            <text:p>-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-107">
            <text:p>-10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10">
            <text:p>-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136">
            <text:p>-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-95">
            <text:p>-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-104">
            <text:p>-1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42">
            <text:p>-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16">
            <text:p>-1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84">
            <text:p>-18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20">
            <text:p>-2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43">
            <text:p>-4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-242">
            <text:p>-2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126">
            <text:p>-1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135">
            <text:p>-1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93">
            <text:p>-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26">
            <text:p>12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84784/6227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3:09:37+02:00</meta:creation-date>
    <dc:date>2024-05-31T13:09:37+02:00</dc:date>
    <dc:title>Untitled Spreadsheet</dc:title>
    <dc:description/>
    <dc:subject/>
    <meta:keyword/>
    <meta:user-defined meta:name="Company"/>
    <meta:user-defined meta:name="category"/>
  </office:meta>
</office:document-meta>
</file>