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03">
            <text:p>26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30">
            <text:p>-130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5">
            <text:p>9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622">
            <text:p>-6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0">
            <text:p>-2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130">
            <text:p>-1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90">
            <text:p>-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-40">
            <text:p>-4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10">
            <text:p>-110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60">
            <text:p>-160</text:p>
          </table:table-cell>
          <table:table-cell table:style-name="ce6" office:value-type="string">
            <text:p>.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0">
            <text:p>-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1">
            <text:p>1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52">
            <text:p>-35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38">
            <text:p>2413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0">
            <text:p>-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8">
            <text:p>1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3">
            <text:p>20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0">
            <text:p>-2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02">
            <text:p>20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4833/622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29:55+02:00</meta:creation-date>
    <dc:date>2024-06-22T05:29:55+02:00</dc:date>
    <dc:title>Untitled Spreadsheet</dc:title>
    <dc:description/>
    <dc:subject/>
    <meta:keyword/>
    <meta:user-defined meta:name="Company"/>
    <meta:user-defined meta:name="category"/>
  </office:meta>
</office:document-meta>
</file>