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5">
            <text:p>9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.8">
            <text:p>215.8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.8">
            <text:p>19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3.8">
            <text:p>193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.1">
            <text:p>169.1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0.6">
            <text:p>150.6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4.5">
            <text:p>16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7.9">
            <text:p>167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9">
            <text:p>102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84856/6227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2:00+01:00</meta:creation-date>
    <dc:date>2026-01-08T01:02:00+01:00</dc:date>
    <dc:title>Untitled Spreadsheet</dc:title>
    <dc:description/>
    <dc:subject/>
    <meta:keyword/>
    <meta:user-defined meta:name="Company"/>
    <meta:user-defined meta:name="category"/>
  </office:meta>
</office:document-meta>
</file>