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esam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öffentlich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>
          <table:table-cell table:style-name="ce5" office:value-type="string">
            <text:p>privat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.3">
            <text:p>10.3</text:p>
          </table:table-cell>
          <table:table-cell table:style-name="ce6" office:value-type="string">
            <text:p>.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Schweizerisches Landesforstinventar, 26.04.2024 #2284860/62279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esamtholzvolumen (Schaftholz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Schaftholzvolumen in Rinde aller lebenden und toten Bäume und Sträucher (stehende und liegende) ab 12 cm Brusthöhendurchmesser (BHD). Das Gesamtholzvolumen entspricht der Summe von Vorrat und Totholzvolu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22:29:45+02:00</meta:creation-date>
    <dc:date>2024-05-21T22:29:45+02:00</dc:date>
    <dc:title>Untitled Spreadsheet</dc:title>
    <dc:description/>
    <dc:subject/>
    <meta:keyword/>
    <meta:user-defined meta:name="Company"/>
    <meta:user-defined meta:name="category"/>
  </office:meta>
</office:document-meta>
</file>