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26">
            <text:p>13326</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847">
            <text:p>2847</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82">
            <text:p>2048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297">
            <text:p>3297</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73">
            <text:p>1273</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808">
            <text:p>3380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84899/622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5+02:00</meta:creation-date>
    <dc:date>2025-09-27T19:13:05+02:00</dc:date>
    <dc:title>Untitled Spreadsheet</dc:title>
    <dc:description/>
    <dc:subject/>
    <meta:keyword/>
    <meta:user-defined meta:name="Company"/>
    <meta:user-defined meta:name="category"/>
  </office:meta>
</office:document-meta>
</file>