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85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85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85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85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85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85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2.3">
            <text:p>12.3</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float" office:value="4751">
            <text:p>47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2">
            <text:p>22.2</text:p>
          </table:table-cell>
          <table:table-cell table:style-name="ce6" office:value-type="string">
            <text:p>.</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4">
            <text:p>3.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0">
            <text:p>110</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79">
            <text:p>79</text:p>
          </table:table-cell>
          <table:table-cell table:style-name="ce6" office:value-type="float" office:value="2">
            <text:p>2</text:p>
          </table:table-cell>
          <table:table-cell table:style-name="ce6" office:value-type="float" office:value="77">
            <text:p>77</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2">
            <text:p>26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260">
            <text:p>26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0">
            <text:p>8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9">
            <text:p>4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3">
            <text:p>4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4">
            <text:p>18.4</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
            <text:p>1</text:p>
          </table:table-cell>
          <table:table-cell table:style-name="ce6" office:value-type="float" office:value="249">
            <text:p>24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2">
            <text:p>22.2</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50">
            <text:p>50</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6.8">
            <text:p>6.8</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4.7">
            <text:p>4.7</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8">
            <text:p>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float" office:value="7151">
            <text:p>71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float" office:value="5084">
            <text:p>5084</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9">
            <text:p>71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2">
            <text:p>3.2</text:p>
          </table:table-cell>
          <table:table-cell table:style-name="ce6" office:value-type="float" office:value="85">
            <text:p>8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1115">
            <text:p>1115</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4">
            <text:p>94</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2549">
            <text:p>2549</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6">
            <text:p>60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8">
            <text:p>708</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8">
            <text:p>488</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3">
            <text:p>8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float" office:value="89">
            <text:p>8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65">
            <text:p>65</text:p>
          </table:table-cell>
          <table:table-cell table:style-name="ce6" office:value-type="float" office:value="6.2">
            <text:p>6.2</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9">
            <text:p>9.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7">
            <text:p>37</text:p>
          </table:table-cell>
          <table:table-cell table:style-name="ce6" office:value-type="float" office:value="7.9">
            <text:p>7.9</text:p>
          </table:table-cell>
          <table:table-cell table:style-name="ce6" office:value-type="float" office:value="37">
            <text:p>37</text:p>
          </table:table-cell>
          <table:table-cell table:style-name="ce6" office:value-type="float" office:value="3.7">
            <text:p>3.7</text:p>
          </table:table-cell>
          <table:table-cell table:style-name="ce6" office:value-type="float" office:value="64">
            <text:p>64</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
            <text:p>8</text:p>
          </table:table-cell>
          <table:table-cell table:style-name="ce6" office:value-type="float" office:value="87">
            <text:p>87</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4">
            <text:p>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46">
            <text:p>4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8">
            <text:p>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
            <text:p>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20">
            <text:p>1520</text:p>
          </table:table-cell>
          <table:table-cell table:style-name="ce6" office:value-type="float" office:value="0">
            <text:p>0</text:p>
          </table:table-cell>
          <table:table-cell table:style-name="ce6" office:value-type="float" office:value="759">
            <text:p>759</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70">
            <text:p>70</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1114">
            <text:p>1114</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2549">
            <text:p>2549</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8">
            <text:p>488</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3">
            <text:p>8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84932/622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5:20+02:00</meta:creation-date>
    <dc:date>2024-06-22T05:15:20+02:00</dc:date>
    <dc:title>Untitled Spreadsheet</dc:title>
    <dc:description/>
    <dc:subject/>
    <meta:keyword/>
    <meta:user-defined meta:name="Company"/>
    <meta:user-defined meta:name="category"/>
  </office:meta>
</office:document-meta>
</file>