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9.4">
            <text:p>4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58.3">
            <text:p>58.3</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5.1">
            <text:p>5.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8.8">
            <text:p>8.8</text:p>
          </table:table-cell>
          <table:table-cell table:style-name="ce6" office:value-type="float" office:value="47">
            <text:p>47</text:p>
          </table:table-cell>
          <table:table-cell table:style-name="ce6" office:value-type="float" office:value="8.6">
            <text:p>8.6</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61.8">
            <text:p>6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2.1">
            <text:p>42.1</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50.6">
            <text:p>50.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5.7">
            <text:p>5.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999/622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2+02:00</meta:creation-date>
    <dc:date>2025-05-27T20:41:22+02:00</dc:date>
    <dc:title>Untitled Spreadsheet</dc:title>
    <dc:description/>
    <dc:subject/>
    <meta:keyword/>
    <meta:user-defined meta:name="Company"/>
    <meta:user-defined meta:name="category"/>
  </office:meta>
</office:document-meta>
</file>