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ce of vehicle tracks (soil disturbances) · 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3">
            <text:p>4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8">
            <text:p>5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.1">
            <text:p>8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9">
          <table:table-cell table:number-columns-spanned="190" table:number-rows-spanned="1" table:style-name="ce0" office:value-type="string">
            <text:p>© WSL, Swiss National Forest Inventory, 26.04.2024 #2285069/6230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ocation of vehicle tracks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Sample plots with/without tracks of timber-harvesting vehicles such as tractors, forwarders and harvesters on the forest floor within the 200 m² circle, classified according to where the tracks occur. Reference: Field Survey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17:09:43+01:00</meta:creation-date>
    <dc:date>2025-11-19T17:09:43+01:00</dc:date>
    <dc:title>Untitled Spreadsheet</dc:title>
    <dc:description/>
    <dc:subject/>
    <meta:keyword/>
    <meta:user-defined meta:name="Company"/>
    <meta:user-defined meta:name="category"/>
  </office:meta>
</office:document-meta>
</file>