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296cm" fo:break-before="auto"/>
    </style:style>
    <style:style style:family="table-column" style:name="co_0_18">
      <style:table-column-properties style:column-width="1.296cm" fo:break-before="auto"/>
    </style:style>
    <style:style style:family="table-column" style:name="co_0_19">
      <style:table-column-properties style:column-width="1.296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296cm" fo:break-before="auto"/>
    </style:style>
    <style:style style:family="table-column" style:name="co_0_27">
      <style:table-column-properties style:column-width="1.296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296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296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296cm" fo:break-before="auto"/>
    </style:style>
    <style:style style:family="table-column" style:name="co_0_37">
      <style:table-column-properties style:column-width="1.296cm" fo:break-before="auto"/>
    </style:style>
    <style:style style:family="table-column" style:name="co_0_38">
      <style:table-column-properties style:column-width="1.296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296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296cm" fo:break-before="auto"/>
    </style:style>
    <style:style style:family="table-column" style:name="co_0_43">
      <style:table-column-properties style:column-width="1.296cm" fo:break-before="auto"/>
    </style:style>
    <style:style style:family="table-column" style:name="co_0_44">
      <style:table-column-properties style:column-width="1.296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296cm" fo:break-before="auto"/>
    </style:style>
    <style:style style:family="table-column" style:name="co_0_47">
      <style:table-column-properties style:column-width="1.296cm" fo:break-before="auto"/>
    </style:style>
    <style:style style:family="table-column" style:name="co_0_48">
      <style:table-column-properties style:column-width="1.296cm" fo:break-before="auto"/>
    </style:style>
    <style:style style:family="table-column" style:name="co_0_49">
      <style:table-column-properties style:column-width="1.296cm" fo:break-before="auto"/>
    </style:style>
    <style:style style:family="table-column" style:name="co_0_50">
      <style:table-column-properties style:column-width="1.296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296cm" fo:break-before="auto"/>
    </style:style>
    <style:style style:family="table-column" style:name="co_0_53">
      <style:table-column-properties style:column-width="1.296cm" fo:break-before="auto"/>
    </style:style>
    <style:style style:family="table-column" style:name="co_0_54">
      <style:table-column-properties style:column-width="1.296cm" fo:break-before="auto"/>
    </style:style>
    <style:style style:family="table-column" style:name="co_0_55">
      <style:table-column-properties style:column-width="1.296cm" fo:break-before="auto"/>
    </style:style>
    <style:style style:family="table-column" style:name="co_0_56">
      <style:table-column-properties style:column-width="1.296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296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296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296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296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296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296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296cm" fo:break-before="auto"/>
    </style:style>
    <style:style style:family="table-column" style:name="co_0_75">
      <style:table-column-properties style:column-width="1.296cm" fo:break-before="auto"/>
    </style:style>
    <style:style style:family="table-column" style:name="co_0_76">
      <style:table-column-properties style:column-width="1.296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296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96cm" fo:break-before="auto"/>
    </style:style>
    <style:style style:family="table-column" style:name="co_0_81">
      <style:table-column-properties style:column-width="1.296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96cm" fo:break-before="auto"/>
    </style:style>
    <style:style style:family="table-column" style:name="co_0_85">
      <style:table-column-properties style:column-width="1.296cm" fo:break-before="auto"/>
    </style:style>
    <style:style style:family="table-column" style:name="co_0_86">
      <style:table-column-properties style:column-width="1.296cm" fo:break-before="auto"/>
    </style:style>
    <style:style style:family="table-column" style:name="co_0_87">
      <style:table-column-properties style:column-width="1.296cm" fo:break-before="auto"/>
    </style:style>
    <style:style style:family="table-column" style:name="co_0_88">
      <style:table-column-properties style:column-width="1.296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296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296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96cm" fo:break-before="auto"/>
    </style:style>
    <style:style style:family="table-column" style:name="co_0_95">
      <style:table-column-properties style:column-width="1.296cm" fo:break-before="auto"/>
    </style:style>
    <style:style style:family="table-column" style:name="co_0_96">
      <style:table-column-properties style:column-width="1.296cm" fo:break-before="auto"/>
    </style:style>
    <style:style style:family="table-column" style:name="co_0_97">
      <style:table-column-properties style:column-width="1.296cm" fo:break-before="auto"/>
    </style:style>
    <style:style style:family="table-column" style:name="co_0_98">
      <style:table-column-properties style:column-width="1.296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296cm" fo:break-before="auto"/>
    </style:style>
    <style:style style:family="table-column" style:name="co_0_101">
      <style:table-column-properties style:column-width="1.296cm" fo:break-before="auto"/>
    </style:style>
    <style:style style:family="table-column" style:name="co_0_102">
      <style:table-column-properties style:column-width="1.296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296cm" fo:break-before="auto"/>
    </style:style>
    <style:style style:family="table-column" style:name="co_0_105">
      <style:table-column-properties style:column-width="1.296cm" fo:break-before="auto"/>
    </style:style>
    <style:style style:family="table-column" style:name="co_0_106">
      <style:table-column-properties style:column-width="1.296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296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296cm" fo:break-before="auto"/>
    </style:style>
    <style:style style:family="table-column" style:name="co_0_111">
      <style:table-column-properties style:column-width="1.296cm" fo:break-before="auto"/>
    </style:style>
    <style:style style:family="table-column" style:name="co_0_112">
      <style:table-column-properties style:column-width="1.296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296cm" fo:break-before="auto"/>
    </style:style>
    <style:style style:family="table-column" style:name="co_0_115">
      <style:table-column-properties style:column-width="1.296cm" fo:break-before="auto"/>
    </style:style>
    <style:style style:family="table-column" style:name="co_0_116">
      <style:table-column-properties style:column-width="1.296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296cm" fo:break-before="auto"/>
    </style:style>
    <style:style style:family="table-column" style:name="co_0_119">
      <style:table-column-properties style:column-width="1.296cm" fo:break-before="auto"/>
    </style:style>
    <style:style style:family="table-column" style:name="co_0_120">
      <style:table-column-properties style:column-width="1.296cm" fo:break-before="auto"/>
    </style:style>
    <style:style style:family="table-column" style:name="co_0_121">
      <style:table-column-properties style:column-width="1.296cm" fo:break-before="auto"/>
    </style:style>
    <style:style style:family="table-column" style:name="co_0_122">
      <style:table-column-properties style:column-width="1.296cm" fo:break-before="auto"/>
    </style:style>
    <style:style style:family="table-column" style:name="co_0_123">
      <style:table-column-properties style:column-width="1.296cm" fo:break-before="auto"/>
    </style:style>
    <style:style style:family="table-column" style:name="co_0_124">
      <style:table-column-properties style:column-width="1.296cm" fo:break-before="auto"/>
    </style:style>
    <style:style style:family="table-column" style:name="co_0_125">
      <style:table-column-properties style:column-width="1.296cm" fo:break-before="auto"/>
    </style:style>
    <style:style style:family="table-column" style:name="co_0_126">
      <style:table-column-properties style:column-width="1.296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296cm" fo:break-before="auto"/>
    </style:style>
    <style:style style:family="table-column" style:name="co_0_129">
      <style:table-column-properties style:column-width="1.296cm" fo:break-before="auto"/>
    </style:style>
    <style:style style:family="table-column" style:name="co_0_130">
      <style:table-column-properties style:column-width="1.296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296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296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296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296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296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296cm" fo:break-before="auto"/>
    </style:style>
    <style:style style:family="table-column" style:name="co_0_145">
      <style:table-column-properties style:column-width="1.296cm" fo:break-before="auto"/>
    </style:style>
    <style:style style:family="table-column" style:name="co_0_146">
      <style:table-column-properties style:column-width="1.296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296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296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296cm" fo:break-before="auto"/>
    </style:style>
    <style:style style:family="table-column" style:name="co_0_153">
      <style:table-column-properties style:column-width="1.296cm" fo:break-before="auto"/>
    </style:style>
    <style:style style:family="table-column" style:name="co_0_154">
      <style:table-column-properties style:column-width="1.296cm" fo:break-before="auto"/>
    </style:style>
    <style:style style:family="table-column" style:name="co_0_155">
      <style:table-column-properties style:column-width="1.296cm" fo:break-before="auto"/>
    </style:style>
    <style:style style:family="table-column" style:name="co_0_156">
      <style:table-column-properties style:column-width="1.296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296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296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96cm" fo:break-before="auto"/>
    </style:style>
    <style:style style:family="table-column" style:name="co_0_165">
      <style:table-column-properties style:column-width="1.296cm" fo:break-before="auto"/>
    </style:style>
    <style:style style:family="table-column" style:name="co_0_166">
      <style:table-column-properties style:column-width="1.296cm" fo:break-before="auto"/>
    </style:style>
    <style:style style:family="table-column" style:name="co_0_167">
      <style:table-column-properties style:column-width="1.296cm" fo:break-before="auto"/>
    </style:style>
    <style:style style:family="table-column" style:name="co_0_168">
      <style:table-column-properties style:column-width="1.296cm" fo:break-before="auto"/>
    </style:style>
    <style:style style:family="table-column" style:name="co_0_169">
      <style:table-column-properties style:column-width="1.296cm" fo:break-before="auto"/>
    </style:style>
    <style:style style:family="table-column" style:name="co_0_170">
      <style:table-column-properties style:column-width="1.296cm" fo:break-before="auto"/>
    </style:style>
    <style:style style:family="table-column" style:name="co_0_171">
      <style:table-column-properties style:column-width="1.296cm" fo:break-before="auto"/>
    </style:style>
    <style:style style:family="table-column" style:name="co_0_172">
      <style:table-column-properties style:column-width="1.296cm" fo:break-before="auto"/>
    </style:style>
    <style:style style:family="table-column" style:name="co_0_173">
      <style:table-column-properties style:column-width="1.296cm" fo:break-before="auto"/>
    </style:style>
    <style:style style:family="table-column" style:name="co_0_174">
      <style:table-column-properties style:column-width="1.296cm" fo:break-before="auto"/>
    </style:style>
    <style:style style:family="table-column" style:name="co_0_175">
      <style:table-column-properties style:column-width="1.296cm" fo:break-before="auto"/>
    </style:style>
    <style:style style:family="table-column" style:name="co_0_176">
      <style:table-column-properties style:column-width="1.296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296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296cm" fo:break-before="auto"/>
    </style:style>
    <style:style style:family="table-column" style:name="co_0_181">
      <style:table-column-properties style:column-width="1.296cm" fo:break-before="auto"/>
    </style:style>
    <style:style style:family="table-column" style:name="co_0_182">
      <style:table-column-properties style:column-width="1.296cm" fo:break-before="auto"/>
    </style:style>
    <style:style style:family="table-column" style:name="co_0_183">
      <style:table-column-properties style:column-width="1.296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296cm" fo:break-before="auto"/>
    </style:style>
    <style:style style:family="table-column" style:name="co_0_189">
      <style:table-column-properties style:column-width="1.085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: 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-32.3">
            <text:p>-3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57.1">
            <text:p>-57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-24.8">
            <text:p>-2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-14.9">
            <text:p>-1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.6">
            <text:p>-19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-24.8">
            <text:p>-2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-30.6">
            <text:p>-3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-27.2">
            <text:p>-27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-23.4">
            <text:p>-2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-39.7">
            <text:p>-3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25.1">
            <text:p>-2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32.5">
            <text:p>-3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32.8">
            <text:p>-3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-45.4">
            <text:p>-45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-18.2">
            <text:p>-1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-13.7">
            <text:p>-1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27.9">
            <text:p>-27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-21.9">
            <text:p>-2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49.5">
            <text:p>-49.5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2.5">
            <text:p>-1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19.5">
            <text:p>-1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-20.1">
            <text:p>-20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-38.2">
            <text:p>-3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52.8">
            <text:p>-5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-33.3">
            <text:p>-3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6.4">
            <text:p>14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1.9">
            <text:p>181.9</text:p>
          </table:table-cell>
          <table:table-cell table:style-name="ce6" office:value-type="float" office:value="320.9">
            <text:p>320.9</text:p>
          </table:table-cell>
          <table:table-cell table:style-name="ce6" office:value-type="float" office:value="-45.3">
            <text:p>-45.3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4.2">
            <text:p>-54.2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4.9">
            <text:p>434.9</text:p>
          </table:table-cell>
          <table:table-cell table:style-name="ce6" office:value-type="float" office:value="596.6">
            <text:p>59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2.2">
            <text:p>-2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-28.5">
            <text:p>-2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-21.5">
            <text:p>-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0.8">
            <text:p>-2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-15.8">
            <text:p>-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5.8">
            <text:p>-35.8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8.8">
            <text:p>-5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7.6">
            <text:p>-17.6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.9">
            <text:p>-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.3">
            <text:p>-19.3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13.6">
            <text:p>-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6.6">
            <text:p>-6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6.6">
            <text:p>-36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3.5">
            <text:p>3.5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-19.4">
            <text:p>-19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-25.4">
            <text:p>-25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-14.6">
            <text:p>-1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28.8">
            <text:p>-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19.9">
            <text:p>-1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-41.1">
            <text:p>-4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49.7">
            <text:p>1449.7</text:p>
          </table:table-cell>
          <table:table-cell table:style-name="ce6" office:value-type="float" office:value="1759.6">
            <text:p>1759.6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51.6">
            <text:p>-51.6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9.1">
            <text:p>-3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25.9">
            <text:p>-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56.2">
            <text:p>-5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34.3">
            <text:p>-3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-30.7">
            <text:p>-3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29.4">
            <text:p>-2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-26.6">
            <text:p>-2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-22.9">
            <text:p>-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-18.4">
            <text:p>-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21.6">
            <text:p>-2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53.3">
            <text:p>-5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-37.9">
            <text:p>-3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-40.6">
            <text:p>-4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9.8">
            <text:p>409.8</text:p>
          </table:table-cell>
          <table:table-cell table:style-name="ce6" office:value-type="float" office:value="429.4">
            <text:p>429.4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-21.8">
            <text:p>-2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-19.6">
            <text:p>-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19.3">
            <text:p>-1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-36.1">
            <text:p>-36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-16.3">
            <text:p>-16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-21.6">
            <text:p>-21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-22.6">
            <text:p>-22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-21.6">
            <text:p>-21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-15.2">
            <text:p>-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26.7">
            <text:p>-2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-35.6">
            <text:p>-3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25.5">
            <text:p>-25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-61.2">
            <text:p>-6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13.4">
            <text:p>-1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82.5">
            <text:p>-8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30.1">
            <text:p>-30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-28.6">
            <text:p>-2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-78.6">
            <text:p>-78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1.8">
            <text:p>-4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4.9">
            <text:p>-34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3">
            <text:p>10.3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2.6">
            <text:p>-5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7.8">
            <text:p>-37.8</text:p>
          </table:table-cell>
          <table:table-cell table:style-name="ce6" office:value-type="float" office:value="19.9">
            <text:p>19.9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6.1">
            <text:p>-36.1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3.4">
            <text:p>63.4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69.2">
            <text:p>-69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-84.7">
            <text:p>-8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72.2">
            <text:p>-7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-25.9">
            <text:p>-25.9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8.7">
            <text:p>-38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-23.4">
            <text:p>-2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-47.1">
            <text:p>-4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33.3">
            <text:p>-3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5.4">
            <text:p>-2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7.8">
            <text:p>-3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-63.8">
            <text:p>-63.8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8.3">
            <text:p>-48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29.2">
            <text:p>-2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4.5">
            <text:p>-14.5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5.1">
            <text:p>-4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29.7">
            <text:p>-2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-30.1">
            <text:p>-30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-39.8">
            <text:p>-39.8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.1">
            <text:p>-1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-23.1">
            <text:p>-23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-57.5">
            <text:p>-57.5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1.4">
            <text:p>-71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6.7">
            <text:p>-6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8.9">
            <text:p>-2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27.7">
            <text:p>-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17.2">
            <text:p>-17.2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6.3">
            <text:p>-56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5.4">
            <text:p>-3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-17.2">
            <text:p>-1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28.8">
            <text:p>-28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50.6">
            <text:p>-50.6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.5">
            <text:p>-22.5</text:p>
          </table:table-cell>
          <table:table-cell table:style-name="ce6" office:value-type="float" office:value="3.6">
            <text:p>3.6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.3">
            <text:p>-3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7">
            <text:p>-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0.1">
            <text:p>130.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7.1">
            <text:p>-5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.3">
            <text:p>-3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9.6">
            <text:p>9.6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2.8">
            <text:p>232.8</text:p>
          </table:table-cell>
          <table:table-cell table:style-name="ce6" office:value-type="float" office:value="329.2">
            <text:p>32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20.3">
            <text:p>1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.2">
            <text:p>109.2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.6">
            <text:p>7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number-columns-repeated="835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4.6">
            <text:p>-54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9.6">
            <text:p>-89.6</text:p>
          </table:table-cell>
          <table:table-cell table:style-name="ce6" office:value-type="float" office:value="6.6">
            <text:p>6.6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96.2">
            <text:p>9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8.7">
            <text:p>-58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-49.9">
            <text:p>-49.9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317.1">
            <text:p>3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.8">
            <text:p>-23.8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.4">
            <text:p>-33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.4">
            <text:p>-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4.5">
            <text:p>4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1.8">
            <text:p>-31.8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6.4">
            <text:p>16.4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67.8">
            <text:p>16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.4">
            <text:p>191.4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138.4">
            <text:p>13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2.3">
            <text:p>8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9.4">
            <text:p>-29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-16.7">
            <text:p>-16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6.7">
            <text:p>-6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553.6">
            <text:p>55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.7">
            <text:p>-1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7.1">
            <text:p>9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7.4">
            <text:p>17.4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-75.4">
            <text:p>-75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-16.1">
            <text:p>-16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-17.6">
            <text:p>-17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7.6">
            <text:p>-5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.1">
            <text:p>-1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-28.9">
            <text:p>-28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9.5">
            <text:p>389.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-38.9">
            <text:p>-38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-53.8">
            <text:p>-53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-29.6">
            <text:p>-2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-30.8">
            <text:p>-3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-45.5">
            <text:p>-45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96.1">
            <text:p>496.1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0.5">
            <text:p>220.5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355.7">
            <text:p>35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32.2">
            <text:p>-32.2</text:p>
          </table:table-cell>
          <table:table-cell table:style-name="ce6" office:value-type="float" office:value="42.8">
            <text:p>4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2.7">
            <text:p>4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90.8">
            <text:p>1690.8</text:p>
          </table:table-cell>
          <table:table-cell table:style-name="ce6" office:value-type="float" office:value="1798.2">
            <text:p>179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2.5">
            <text:p>152.5</text:p>
          </table:table-cell>
          <table:table-cell table:style-name="ce6" office:value-type="float" office:value="136.5">
            <text:p>136.5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-31.4">
            <text:p>-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-61.7">
            <text:p>-6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-28.4">
            <text:p>-28.4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7">
            <text:p>4.7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1.7">
            <text:p>-51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.8">
            <text:p>-3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.8">
            <text:p>-18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10.6">
            <text:p>210.6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.6">
            <text:p>-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7.8">
            <text:p>-47.8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005.7">
            <text:p>2005.7</text:p>
          </table:table-cell>
          <table:table-cell table:style-name="ce6" office:value-type="float" office:value="2301.9">
            <text:p>230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9">
            <text:p>20.9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-88.8">
            <text:p>-8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30.2">
            <text:p>-3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8.9">
            <text:p>-48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4.9">
            <text:p>-54.9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6.9">
            <text:p>-76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-51.7">
            <text:p>-51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-60.3">
            <text:p>-6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-64.1">
            <text:p>-64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2.5">
            <text:p>-6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71.1">
            <text:p>7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-16.3">
            <text:p>-16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.8">
            <text:p>-50.8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6.7">
            <text:p>-2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6.2">
            <text:p>-4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.3">
            <text:p>-2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88.9">
            <text:p>-8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7.2">
            <text:p>-37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.3">
            <text:p>-27.3</text:p>
          </table:table-cell>
          <table:table-cell table:style-name="ce6" office:value-type="float" office:value="7.2">
            <text:p>7.2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306.4">
            <text:p>30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676.4">
            <text:p>67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.8">
            <text:p>-1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49.7">
            <text:p>14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0.2">
            <text:p>8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83.5">
            <text:p>-83.5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5.5">
            <text:p>-75.5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22.5">
            <text:p>-2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14.4">
            <text:p>-1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45.9">
            <text:p>-4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-25.1">
            <text:p>-2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7.4">
            <text:p>-37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-27.9">
            <text:p>-27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113.7">
            <text:p>1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66.8">
            <text:p>6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6.8">
            <text:p>6.8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.7">
            <text:p>-3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436.8">
            <text:p>436.8</text:p>
          </table:table-cell>
          <table:table-cell table:style-name="ce6" office:value-type="float" office:value="657.5">
            <text:p>657.5</text:p>
          </table:table-cell>
          <table:table-cell table:style-name="ce6" office:value-type="float" office:value="-16.2">
            <text:p>-16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3.1">
            <text:p>293.1</text:p>
          </table:table-cell>
          <table:table-cell table:style-name="ce6" office:value-type="float" office:value="237.8">
            <text:p>23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1.3">
            <text:p>-31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.9">
            <text:p>7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-53.5">
            <text:p>-5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140.7">
            <text:p>14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1.3">
            <text:p>-51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.3">
            <text:p>-33.3</text:p>
          </table:table-cell>
          <table:table-cell table:style-name="ce6" office:value-type="float" office:value="47.5">
            <text:p>4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8">
            <text:p>-10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-25.7">
            <text:p>-2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9.8">
            <text:p>6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8.2">
            <text:p>8.2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.3">
            <text:p>-2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-45.9">
            <text:p>-45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-23.2">
            <text:p>-2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-20.5">
            <text:p>-20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6">
            <text:p>-14.6</text:p>
          </table:table-cell>
          <table:table-cell table:style-name="ce6" office:value-type="float" office:value="4.8">
            <text:p>4.8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-15.9">
            <text:p>-15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38.9">
            <text:p>-3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-26.6">
            <text:p>-26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-16.7">
            <text:p>-1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-18.7">
            <text:p>-1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20.4">
            <text:p>-2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5.5">
            <text:p>-35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0.8">
            <text:p>-4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42.5">
            <text:p>-42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29.4">
            <text:p>-2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16.9">
            <text:p>-16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-41.4">
            <text:p>-4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-23.9">
            <text:p>-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-18.3">
            <text:p>-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30.8">
            <text:p>-3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-19.3">
            <text:p>-1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21.9">
            <text:p>-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.9">
            <text:p>-2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-44.3">
            <text:p>-4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-33.8">
            <text:p>-3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6.1">
            <text:p>156.1</text:p>
          </table:table-cell>
          <table:table-cell table:style-name="ce6" office:value-type="float" office:value="148.5">
            <text:p>148.5</text:p>
          </table:table-cell>
          <table:table-cell table:style-name="ce6" office:value-type="float" office:value="-23.7">
            <text:p>-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-22.6">
            <text:p>-22.6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8.3">
            <text:p>23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22.2">
            <text:p>-22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-26.7">
            <text:p>-26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-60.3">
            <text:p>-6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56.1">
            <text:p>-56.1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-15.9">
            <text:p>-1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-19.8">
            <text:p>-19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-56.8">
            <text:p>-56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-21.9">
            <text:p>-21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-50.1">
            <text:p>-5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7.6">
            <text:p>-67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-38.6">
            <text:p>-38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-35.6">
            <text:p>-35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-48.3">
            <text:p>-4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-63.9">
            <text:p>-6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-28.2">
            <text:p>-28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-58.9">
            <text:p>-58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-46.3">
            <text:p>-46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-60.2">
            <text:p>-60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-36.5">
            <text:p>-3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-31.4">
            <text:p>-31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-42.3">
            <text:p>-42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-36.1">
            <text:p>-36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-33.5">
            <text:p>-33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-41.6">
            <text:p>-41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-43.8">
            <text:p>-4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.7">
            <text:p>-24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-78.7">
            <text:p>-78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-25.9">
            <text:p>-2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20.8">
            <text:p>-20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79.9">
            <text:p>-79.9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0.7">
            <text:p>-70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-25.7">
            <text:p>-25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-89.9">
            <text:p>-8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54.2">
            <text:p>-5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-37.1">
            <text:p>-37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-32.2">
            <text:p>-32.2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7.1">
            <text:p>47.1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2.2">
            <text:p>202.2</text:p>
          </table:table-cell>
          <table:table-cell table:style-name="ce6" office:value-type="float" office:value="144.5">
            <text:p>14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13.9">
            <text:p>1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3.1">
            <text:p>23.1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1.7">
            <text:p>25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.2">
            <text:p>37.2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8.3">
            <text:p>-48.3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5.1">
            <text:p>-45.1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4.4">
            <text:p>-44.4</text:p>
          </table:table-cell>
          <table:table-cell table:style-name="ce6" office:value-type="float" office:value="16.7">
            <text:p>16.7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4.2">
            <text:p>34.2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-68.3">
            <text:p>-6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1.6">
            <text:p>-31.6</text:p>
          </table:table-cell>
          <table:table-cell table:style-name="ce6" office:value-type="float" office:value="37.3">
            <text:p>37.3</text:p>
          </table:table-cell>
          <table:table-cell table:number-columns-repeated="835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.2">
            <text:p>-3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8.5">
            <text:p>-78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3.7">
            <text:p>-73.7</text:p>
          </table:table-cell>
          <table:table-cell table:style-name="ce6" office:value-type="float" office:value="5.4">
            <text:p>5.4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-69.5">
            <text:p>-69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-54.3">
            <text:p>-54.3</text:p>
          </table:table-cell>
          <table:table-cell table:style-name="ce6" office:value-type="float" office:value="64.7">
            <text:p>6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2.3">
            <text:p>-6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1.4">
            <text:p>-7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5.2">
            <text:p>-65.2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.5">
            <text:p>-22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62.5">
            <text:p>56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-49.4">
            <text:p>-49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9.3">
            <text:p>-4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9.3">
            <text:p>5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77.7">
            <text:p>7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4.2">
            <text:p>6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7.6">
            <text:p>-37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69.6">
            <text:p>6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5.4">
            <text:p>-55.4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7.4">
            <text:p>-37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-76.7">
            <text:p>-76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-47.8">
            <text:p>-47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2.3">
            <text:p>-12.3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9.4">
            <text:p>719.4</text:p>
          </table:table-cell>
          <table:table-cell table:style-name="ce6" office:value-type="float" office:value="1017.3">
            <text:p>1017.3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2.9">
            <text:p>-8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-72.2">
            <text:p>-7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141.2">
            <text:p>141.2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190.7">
            <text:p>190.7</text:p>
          </table:table-cell>
          <table:table-cell table:style-name="ce6" office:value-type="float" office:value="269.7">
            <text:p>269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0.4">
            <text:p>7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5.2">
            <text:p>-25.2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.9">
            <text:p>-17.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0.6">
            <text:p>50.6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1.9">
            <text:p>-31.9</text:p>
          </table:table-cell>
          <table:table-cell table:style-name="ce6" office:value-type="float" office:value="30.7">
            <text:p>30.7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6.1">
            <text:p>-46.1</text:p>
          </table:table-cell>
          <table:table-cell table:style-name="ce6" office:value-type="float" office:value="21.2">
            <text:p>21.2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-66.3">
            <text:p>-6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7.6">
            <text:p>19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1.9">
            <text:p>-31.9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.7">
            <text:p>-18.7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.7">
            <text:p>-16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641.7">
            <text:p>641.7</text:p>
          </table:table-cell>
          <table:table-cell table:style-name="ce6" office:value-type="float" office:value="-65.9">
            <text:p>-65.9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76.2">
            <text:p>-76.2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.9">
            <text:p>-24.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3.3">
            <text:p>-8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6.7">
            <text:p>-66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.9">
            <text:p>-30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-33.7">
            <text:p>-33.7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-22.6">
            <text:p>-2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-21.9">
            <text:p>-2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-40.8">
            <text:p>-40.8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.3">
            <text:p>-2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-27.4">
            <text:p>-27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.7">
            <text:p>-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79.9">
            <text:p>-79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-23.9">
            <text:p>-23.9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6.4">
            <text:p>-36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-36.3">
            <text:p>-3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-43.7">
            <text:p>-4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.5">
            <text:p>-22.5</text:p>
          </table:table-cell>
          <table:table-cell table:style-name="ce6" office:value-type="float" office:value="4.4">
            <text:p>4.4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.3">
            <text:p>-3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281">
            <text:p>2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-33.3">
            <text:p>-3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-49.7">
            <text:p>-49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147.2">
            <text:p>14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292.6">
            <text:p>29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3.3">
            <text:p>-4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5.2">
            <text:p>-25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8.6">
            <text:p>-18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95.4">
            <text:p>9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43.9">
            <text:p>-4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-50.2">
            <text:p>-5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-62.3">
            <text:p>-6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7.1">
            <text:p>-67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38.9">
            <text:p>138.9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8.4">
            <text:p>248.4</text:p>
          </table:table-cell>
          <table:table-cell table:style-name="ce6" office:value-type="float" office:value="339.1">
            <text:p>33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.5">
            <text:p>-1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-51.6">
            <text:p>-5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-12.2">
            <text:p>-12.2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2.3">
            <text:p>-62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-40.1">
            <text:p>-40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2.9">
            <text:p>212.9</text:p>
          </table:table-cell>
          <table:table-cell table:style-name="ce6" office:value-type="float" office:value="283.8">
            <text:p>28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8.2">
            <text:p>-58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354.1">
            <text:p>35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8.8">
            <text:p>138.8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.7">
            <text:p>-16.7</text:p>
          </table:table-cell>
          <table:table-cell table:style-name="ce6" office:value-type="float" office:value="9.6">
            <text:p>9.6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-41.7">
            <text:p>-41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8.7">
            <text:p>-38.7</text:p>
          </table:table-cell>
          <table:table-cell table:style-name="ce6" office:value-type="float" office:value="6.5">
            <text:p>6.5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8.1">
            <text:p>-2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193.9">
            <text:p>19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.3">
            <text:p>-3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5.1">
            <text:p>35.1</text:p>
          </table:table-cell>
          <table:table-cell table:number-columns-repeated="835"/>
        </table:table-row>
        <table:table-row>
          <table:table-cell table:style-name="ce5" office:value-type="string">
            <text:p>Salix (altri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82.7">
            <text:p>-8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792.5">
            <text:p>792.5</text:p>
          </table:table-cell>
          <table:table-cell table:style-name="ce6" office:value-type="float" office:value="977.7">
            <text:p>977.7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233.1">
            <text:p>2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4.6">
            <text:p>144.6</text:p>
          </table:table-cell>
          <table:table-cell table:style-name="ce6" office:value-type="float" office:value="346">
            <text:p>3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380.9">
            <text:p>38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6.4">
            <text:p>206.4</text:p>
          </table:table-cell>
          <table:table-cell table:style-name="ce6" office:value-type="float" office:value="238.7">
            <text:p>238.7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200.6">
            <text:p>20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6.4">
            <text:p>-6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2.3">
            <text:p>-52.3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5.9">
            <text:p>-65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-28.6">
            <text:p>-28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3.1">
            <text:p>7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7.7">
            <text:p>27.7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-59.5">
            <text:p>-59.5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-33.3">
            <text:p>-3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.3">
            <text:p>-24.3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.7">
            <text:p>-50.7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1.5">
            <text:p>-71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2.9">
            <text:p>-3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80.3">
            <text:p>-80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8.6">
            <text:p>3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29.5">
            <text:p>12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-39.4">
            <text:p>-39.4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0.7">
            <text:p>-60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-62.2">
            <text:p>-62.2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2.4">
            <text:p>-52.4</text:p>
          </table:table-cell>
          <table:table-cell table:style-name="ce6" office:value-type="float" office:value="44.7">
            <text:p>4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2.5">
            <text:p>-52.5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3">
            <text:p>-14.3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5.8">
            <text:p>-4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5.8">
            <text:p>-25.8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0.9">
            <text:p>-40.9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4.3">
            <text:p>-44.3</text:p>
          </table:table-cell>
          <table:table-cell table:style-name="ce6" office:value-type="float" office:value="78.7">
            <text:p>7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9.3">
            <text:p>449.3</text:p>
          </table:table-cell>
          <table:table-cell table:style-name="ce6" office:value-type="float" office:value="636.5">
            <text:p>636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9.8">
            <text:p>-29.8</text:p>
          </table:table-cell>
          <table:table-cell table:style-name="ce6" office:value-type="float" office:value="33.4">
            <text:p>33.4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270.5">
            <text:p>270.5</text:p>
          </table:table-cell>
          <table:table-cell table:style-name="ce6" office:value-type="float" office:value="473.9">
            <text:p>473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-60.7">
            <text:p>-60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8.3">
            <text:p>8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121.6">
            <text:p>1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5.6">
            <text:p>-5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9.9">
            <text:p>1289.9</text:p>
          </table:table-cell>
          <table:table-cell table:style-name="ce6" office:value-type="float" office:value="1839.9">
            <text:p>1839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6.2">
            <text:p>16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9.8">
            <text:p>-39.8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8.6">
            <text:p>-1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.6">
            <text:p>-50.6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206.9">
            <text:p>206.9</text:p>
          </table:table-cell>
          <table:table-cell table:style-name="ce6" office:value-type="float" office:value="180.1">
            <text:p>18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5">
            <text:p>-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.1">
            <text:p>147.1</text:p>
          </table:table-cell>
          <table:table-cell table:style-name="ce6" office:value-type="float" office:value="531.5">
            <text:p>531.5</text:p>
          </table:table-cell>
          <table:table-cell table:style-name="ce6" office:value-type="float" office:value="329.2">
            <text:p>329.2</text:p>
          </table:table-cell>
          <table:table-cell table:style-name="ce6" office:value-type="float" office:value="-38.3">
            <text:p>-38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3">
            <text:p>-8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063.6">
            <text:p>1063.6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8.5">
            <text:p>-4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8.1">
            <text:p>-2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3.8">
            <text:p>203.8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.5">
            <text:p>-21.5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-71.3">
            <text:p>-71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299.4">
            <text:p>29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8.3">
            <text:p>198.3</text:p>
          </table:table-cell>
          <table:table-cell table:style-name="ce6" office:value-type="float" office:value="280.4">
            <text:p>28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6.7">
            <text:p>-6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.7">
            <text:p>5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96.1">
            <text:p>196.1</text:p>
          </table:table-cell>
          <table:table-cell table:style-name="ce6" office:value-type="float" office:value="240.5">
            <text:p>24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8.8">
            <text:p>-58.8</text:p>
          </table:table-cell>
          <table:table-cell table:style-name="ce6" office:value-type="float" office:value="58.2">
            <text:p>5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197.9">
            <text:p>197.9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8.3">
            <text:p>-58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6.9">
            <text:p>-56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00.1">
            <text:p>10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.6">
            <text:p>-2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95.1">
            <text:p>19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56.8">
            <text:p>5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5.5">
            <text:p>145.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0.4">
            <text:p>-40.4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3">
            <text:p>14.3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5.6">
            <text:p>-55.6</text:p>
          </table:table-cell>
          <table:table-cell table:style-name="ce6" office:value-type="float" office:value="34.9">
            <text:p>34.9</text:p>
          </table:table-cell>
          <table:table-cell table:number-columns-repeated="835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.8">
            <text:p>-27.8</text:p>
          </table:table-cell>
          <table:table-cell table:style-name="ce6" office:value-type="float" office:value="63.3">
            <text:p>63.3</text:p>
          </table:table-cell>
          <table:table-cell table:number-columns-repeated="835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70.4">
            <text:p>7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4.6">
            <text:p>144.6</text:p>
          </table:table-cell>
          <table:table-cell table:style-name="ce6" office:value-type="float" office:value="346">
            <text:p>3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147.1">
            <text:p>14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55.4">
            <text:p>15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2.5">
            <text:p>-72.5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8.6">
            <text:p>-3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.7">
            <text:p>6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1.9">
            <text:p>-51.9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8.1">
            <text:p>28.1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-20.7">
            <text:p>-2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16.9">
            <text:p>-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22.1">
            <text:p>-2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9.7">
            <text:p>-9.7</text:p>
          </table:table-cell>
          <table:table-cell table:style-name="ce6" office:value-type="string">
            <text:p>.</text:p>
          </table:table-cell>
          <table:table-cell table:style-name="ce6" office:value-type="float" office:value="-17.2">
            <text:p>-17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-24.4">
            <text:p>-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-44.8">
            <text:p>-4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10.6">
            <text:p>-1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-15.9">
            <text:p>-1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-15.2">
            <text:p>-1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-13.9">
            <text:p>-1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-18.6">
            <text:p>-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13.7">
            <text:p>-1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-23.2">
            <text:p>-2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20.9">
            <text:p>-2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13.5">
            <text:p>-1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-38.7">
            <text:p>-3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14.2">
            <text:p>-1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-35.5">
            <text:p>-3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34.1">
            <text:p>-3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-30.4">
            <text:p>-3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-14.4">
            <text:p>-1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-25.9">
            <text:p>-2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Inventario Forestale Nazionale Svizzero, 26.04.2024 #2285076/6230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2:22:39+02:00</meta:creation-date>
    <dc:date>2024-06-08T12:22:39+02:00</dc:date>
    <dc:title>Untitled Spreadsheet</dc:title>
    <dc:description/>
    <dc:subject/>
    <meta:keyword/>
    <meta:user-defined meta:name="Company"/>
    <meta:user-defined meta:name="category"/>
  </office:meta>
</office:document-meta>
</file>