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296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296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296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296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296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296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296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296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296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296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296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296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49.7">
            <text:p>1449.7</text:p>
          </table:table-cell>
          <table:table-cell table:style-name="ce6" office:value-type="float" office:value="1759.6">
            <text:p>1759.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44.7">
            <text:p>-4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31.5">
            <text:p>-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49.9">
            <text:p>-4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8.1">
            <text:p>-3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57.6">
            <text:p>-5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65.6">
            <text:p>-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69.2">
            <text:p>-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31.6">
            <text:p>-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4.7">
            <text:p>-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52.4">
            <text:p>-5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4.6">
            <text:p>-44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-48.5">
            <text:p>-4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-52.6">
            <text:p>-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.1">
            <text:p>-38.1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3.7">
            <text:p>-5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3.8">
            <text:p>-4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42.5">
            <text:p>-4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6.5">
            <text:p>-3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39.8">
            <text:p>-3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-31.1">
            <text:p>-31.1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48.2">
            <text:p>-4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51.7">
            <text:p>-5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49.2">
            <text:p>-4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76.4">
            <text:p>-7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171/623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1:56:26+02:00</meta:creation-date>
    <dc:date>2024-06-05T21:56:26+02:00</dc:date>
    <dc:title>Untitled Spreadsheet</dc:title>
    <dc:description/>
    <dc:subject/>
    <meta:keyword/>
    <meta:user-defined meta:name="Company"/>
    <meta:user-defined meta:name="category"/>
  </office:meta>
</office:document-meta>
</file>