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–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4">
            <text:p>1064</text:p>
          </table:table-cell>
          <table:table-cell table:style-name="ce7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1001-14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99">
            <text:p>1499</text:p>
          </table:table-cell>
          <table:table-cell table:style-name="ce7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96">
            <text:p>2696</text:p>
          </table:table-cell>
          <table:table-cell table:style-name="ce7" office:value-type="float" office:value="6">
            <text:p>6</text:p>
          </table:table-cell>
          <table:table-cell table:number-columns-repeated="835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20">
            <text:p>7320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85308/6232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8:27:33+01:00</meta:creation-date>
    <dc:date>2026-01-23T18:27:33+01:00</dc:date>
    <dc:title>Untitled Spreadsheet</dc:title>
    <dc:description/>
    <dc:subject/>
    <meta:keyword/>
    <meta:user-defined meta:name="Company"/>
    <meta:user-defined meta:name="category"/>
  </office:meta>
</office:document-meta>
</file>